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man Old Style1" svg:font-family="'Bookman Old Style'" style:font-family-generic="roman" style:font-pitch="variable"/>
    <style:font-face style:name="Arial" svg:font-family="Arial" style:font-family-generic="swiss" style:font-pitch="variable"/>
    <style:font-face style:name="Bookman Old Style" svg:font-family="'Bookman Old Style'"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82cm"/>
    </style:style>
    <style:style style:name="co2" style:family="table-column">
      <style:table-column-properties fo:break-before="auto" style:column-width="5.503cm"/>
    </style:style>
    <style:style style:name="co3" style:family="table-column">
      <style:table-column-properties fo:break-before="auto" style:column-width="2.35cm"/>
    </style:style>
    <style:style style:name="co4" style:family="table-column">
      <style:table-column-properties fo:break-before="auto" style:column-width="3.611cm"/>
    </style:style>
    <style:style style:name="co5" style:family="table-column">
      <style:table-column-properties fo:break-before="auto" style:column-width="2.828cm"/>
    </style:style>
    <style:style style:name="co6" style:family="table-column">
      <style:table-column-properties fo:break-before="auto" style:column-width="1.783cm"/>
    </style:style>
    <style:style style:name="co7" style:family="table-column">
      <style:table-column-properties fo:break-before="auto" style:column-width="2.267cm"/>
    </style:style>
    <style:style style:name="ro1" style:family="table-row">
      <style:table-row-properties style:row-height="1.164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432cm" fo:break-before="auto" style:use-optimal-row-height="false"/>
    </style:style>
    <style:style style:name="ta1" style:family="table" style:master-page-name="PageStyle_5f_Budżet_20_rodzinny">
      <style:table-properties table:display="true" style:writing-mode="lr-tb" tableooo:tab-color="#ff8080"/>
    </style:style>
    <style:style style:name="ce1" style:family="table-cell" style:parent-style-name="Excel_5f_BuiltIn_5f_20_25__20__2014__20_akcent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 style:family="table-cell" style:parent-style-name="Excel_5f_BuiltIn_5f_20_25__20__2014__20_akcent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Bookman Old Styl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5f_BuiltIn_5f_20_25__20__2014__20_akcent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 style:family="table-cell" style:parent-style-name="Excel_5f_BuiltIn_5f_20_25__20__2014__20_akcent_20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353cm" style:writing-mode="page"/>
    </style:style>
    <style:style style:name="ce6" style:family="table-cell" style:parent-style-name="Default">
      <style:table-cell-properties fo:background-color="transparent"/>
    </style:style>
    <style:style style:name="ce7" style:family="table-cell" style:parent-style-name="Excel_5f_BuiltIn_5f_Tytuł"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cc9900" style:text-outline="false" style:text-line-through-style="none" style:font-name="Bookman Old Style"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969696" style:text-outline="false" style:text-line-through-style="none" style:font-name="Bookman Old Styl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5f_BuiltIn_5f_Nagłówe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 style:family="table-cell" style:parent-style-name="Default">
      <style:table-cell-properties style:glyph-orientation-vertical="0" fo:background-color="#cc9900"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ffffff"/>
    </style:style>
    <style:style style:name="ce11" style:family="table-cell" style:parent-style-name="Default">
      <style:table-cell-properties style:glyph-orientation-vertical="0" fo:background-color="#00990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cc330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969696" style:text-outline="false" style:text-line-through-style="none" style:font-name="Bookman Old Styl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5f_BuiltIn_5f_Nagłówek_20_1" style:data-style-name="N0">
      <style:table-cell-properties style:glyph-orientation-vertical="0" fo:border-bottom="0.002cm solid #ff66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16" style:family="table-cell" style:parent-style-name="Excel_5f_BuiltIn_5f_20_25__20__2014__20_akcent_20_1"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5f_BuiltIn_5f_Nagłówek_20_1" style:data-style-name="N0">
      <style:table-cell-properties style:glyph-orientation-vertical="0" fo:border-bottom="0.002cm solid #0099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18" style:family="table-cell" style:parent-style-name="Default" style:data-style-name="N11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10"/>
    <style:style style:name="ce20" style:family="table-cell" style:parent-style-name="Default" style:data-style-name="N138">
      <style:table-cell-properties style:diagonal-bl-tr="none" style:diagonal-tl-br="none" fo:background-color="transparent" fo:border="none" style:rotation-align="non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5f_BuiltIn_5f_Nagłówek_20_1" style:data-style-name="N0">
      <style:table-cell-properties style:glyph-orientation-vertical="0" fo:border-bottom="0.002cm solid #ff3333"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22" style:family="table-cell" style:parent-style-name="Default" style:data-style-name="N110">
      <style:table-cell-properties fo:background-color="transparent"/>
      <style:text-properties fo:color="#969696" style:text-outline="true" style:text-line-through-style="none" style:font-name="Arial" fo:font-size="10pt" fo:font-style="normal" fo:text-shadow="1pt 1pt"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5f_BuiltIn_5f_Nagłówek_20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4" style:family="table-cell" style:parent-style-name="Excel_5f_BuiltIn_5f_20_25__20__2014__20_akcent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fo:background-color="transparent" fo:border="none" style:rotation-align="non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fo:background-color="transparent" fo:border="none" style:rotation-align="none"/>
      <style:text-properties fo:color="#969696" style:text-outline="true" style:text-line-through-style="solid" style:font-name="Arial" fo:font-size="10pt" fo:font-style="italic" fo:text-shadow="1pt 1pt" style:text-underline-style="none" fo:font-weight="bold" style:font-size-asian="10pt" style:font-style-asian="italic" style:font-weight-asian="bold" style:font-name-complex="Arial" style:font-size-complex="10pt" style:font-style-complex="italic" style:font-weight-complex="bold"/>
    </style:style>
    <style:style style:name="ce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Bookman Old Styl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style>
    <style:style style:name="gr1" style:family="graphic">
      <style:graphic-properties draw:stroke="none" draw:fill="solid" draw:fill-color="#9acf6d" draw:opacity="100%"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style:writing-mode="lr-tb"/>
    </style:style>
  </office:automatic-styles>
  <office:body>
    <office:spreadsheet>
      <table:calculation-settings table:case-sensitive="false" table:automatic-find-labels="false" table:use-regular-expressions="false"/>
      <table:table table:name="Budżet rodzinny" table:style-name="ta1" table:print="false">
        <office:forms form:automatic-focus="false" form:apply-design-mode="false"/>
        <table:table-column table:style-name="co1" table:default-cell-style-name="ce6"/>
        <table:table-column table:style-name="co2" table:default-cell-style-name="ce6"/>
        <table:table-column table:style-name="co3" table:number-columns-repeated="12" table:default-cell-style-name="ce6"/>
        <table:table-column table:style-name="co4" table:default-cell-style-name="ce6"/>
        <table:table-column table:style-name="co5" table:default-cell-style-name="ce6"/>
        <table:table-column table:style-name="co6" table:number-columns-repeated="240" table:default-cell-style-name="ce6"/>
        <table:table-column table:style-name="co7" table:number-columns-repeated="768" table:default-cell-style-name="Default"/>
        <table:table-row table:style-name="ro1">
          <table:table-cell table:style-name="ce1"/>
          <table:table-cell table:style-name="ce7" office:value-type="string">
            <text:p>KOWALSCY — BUDŻET RODZINNY</text:p>
          </table:table-cell>
          <table:table-cell table:style-name="ce1" table:number-columns-repeated="4"/>
          <table:table-cell/>
          <table:table-cell table:style-name="ce1" table:number-columns-repeated="2"/>
          <table:table-cell table:style-name="ce1">
            <draw:custom-shape table:end-cell-address="'Budżet rodzinny'.P3" table:end-x="2.691cm" table:end-y="0.084cm" draw:z-index="0" draw:name="Grafika nagłówka" draw:style-name="gr1" draw:text-style-name="P1" svg:width="16.603cm" svg:height="1.623cm" svg:x="1.389cm" svg:y="0.358cm">
              <svg:desc>Line drawing of tree and house</svg:desc>
              <text:p/>
              <draw:enhanced-geometry svg:viewBox="0 0 1650 173" draw:glue-points="4963342 513327 4905747 530324 4926074 472533 4824436 557520 4817660 356949 4566952 132581 4065536 271961 3980837 394344 4024881 560920 3818216 520126 3814828 462334 3821604 431738 3804664 373947 3753845 288959 3760621 244765 3699638 129182 3675922 108784 3652207 40794 3628491 44194 3581060 122383 3584448 149579 3523465 244765 3526852 271961 3509913 339951 3492973 360349 3482809 452135 3462481 506528 1809164 424939 1582171 435138 3530240 503128 3503137 455535 3516689 363748 3533628 346750 3557344 271961 3550568 241366 3608163 149579 3608163 122383 3652207 84988 3672534 129182 3740293 254964 3736905 295758 3774173 397743 3801276 435138 3808052 499729 3824992 574518 4055372 574518 4018105 367148 4316244 71390 4753289 346750 4702470 401143 4468702 550721 4282365 577917 4736349 577917 4865091 533724 4888807 554121 4932850 564319 3540404 251564 3672534 101985 3804664 441937 4451762 560920" draw:type="non-primitive" draw:enhanced-path="M 1535 157 C 1526 157 1516 157 1506 158 1497 159 1487 160 1478 162 1473 163 1468 164 1464 165 1461 165 1459 165 1458 164 1458 163 1458 163 1459 162 1459 161 1460 160 1460 159 1464 153 1464 153 1464 153 1464 152 1464 151 1465 151 1465 150 1465 150 1465 150 1465 149 1465 149 1465 148 1464 146 1463 146 1462 146 1462 146 1461 147 1461 147 1460 147 1460 148 1459 148 1455 151 1452 155 1448 158 1448 158 1447 159 1446 159 1446 159 1446 159 1447 159 1447 158 1448 157 1448 156 1451 152 1454 149 1457 144 1457 144 1458 143 1458 142 1458 141 1458 140 1457 140 1457 139 1456 139 1456 139 1455 139 1455 139 1455 139 1455 139 1455 139 1455 139 1455 139 1455 139 1455 139 1455 139 1455 139 1455 139 1454 139 1455 139 1454 139 1454 139 1454 139 1454 139 1453 139 1451 139 1450 140 1448 141 1446 142 1444 144 1440 147 1436 150 1433 154 1431 156 1429 158 1428 160 1426 162 1426 162 1426 162 1424 164 1424 164 1424 164 1424 164 1424 164 1424 164 1424 164 1424 164 1424 164 1423 164 1420 164 1418 164 1411 164 1411 164 1411 164 1398 164 1398 164 1398 164 1396 149 1395 133 1394 118 1394 112 1394 112 1394 112 1394 110 1394 110 1394 110 1397 109 1401 109 1404 108 1408 108 1412 107 1416 106 1418 106 1420 105 1422 105 1422 104 1423 104 1424 104 1424 104 1424 104 1425 103 1425 103 1426 102 1426 102 1426 101 1426 100 1426 100 1426 98 1425 98 1425 97 1424 97 1424 96 1424 96 1417 90 1411 86 1405 81 1398 77 1392 72 1386 67 1374 58 1361 49 1348 39 1336 31 1326 18 1313 8 1310 6 1307 4 1303 2 1298 0 1293 1 1289 2 1281 6 1275 12 1269 17 1267 20 1264 23 1261 25 1253 33 1253 33 1253 33 1235 49 1235 49 1235 49 1218 64 1218 64 1218 64 1212 70 1206 75 1200 80 1194 85 1188 90 1182 95 1179 98 1176 100 1174 103 1172 105 1171 106 1169 108 1169 109 1169 109 1168 110 1168 111 1168 111 1168 113 1169 113 1170 114 1169 114 1169 114 1170 115 1170 115 1170 115 1170 115 1170 115 1172 116 1173 116 1175 116 1179 116 1183 115 1187 114 1188 114 1190 114 1191 114 1191 114 1191 114 1192 115 1192 115 1192 115 1192 115 1192 115 1192 116 1192 117 1194 123 1194 131 1194 139 1194 147 1194 155 1193 162 1193 163 1193 164 1193 164 1191 165 1190 165 1188 165 1184 165 1180 164 1176 164 1172 164 1169 164 1165 164 1153 164 1153 164 1153 164 1130 163 1130 163 1130 163 1086 162 1086 162 1086 162 1085 155 1085 155 1085 155 1108 154 1108 154 1108 154 1121 154 1121 154 1121 154 1123 154 1125 153 1127 153 1128 153 1128 153 1128 153 1128 153 1128 153 1128 153 1128 153 1129 153 1130 152 1131 151 1130 153 1131 150 1131 149 1131 149 1131 149 1130 148 1130 147 1130 147 1130 146 1129 144 1129 143 1128 141 1127 140 1127 138 1126 136 1126 136 1126 136 1126 136 1126 136 1126 136 1126 136 1126 135 1127 134 1127 133 1128 132 1129 130 1129 130 1129 129 1129 129 1129 129 1129 129 1129 129 1128 128 1129 128 1129 128 1128 128 1128 128 1128 128 1128 128 1128 128 1128 128 1128 127 1128 127 1128 127 1128 126 1127 126 1127 125 1125 123 1125 123 1125 123 1125 122 1125 122 1125 121 1124 121 1125 121 1124 120 1123 118 1122 117 1121 117 1121 116 1121 116 1120 116 1121 116 1121 116 1121 115 1122 114 1122 114 1123 111 1123 111 1123 110 1123 110 1123 110 1123 110 1123 110 1123 109 1123 109 1123 109 1123 109 1123 109 1123 109 1123 108 1123 108 1123 108 1122 108 1122 107 1122 106 1121 105 1121 104 1120 103 1119 101 1118 100 1117 98 1114 94 1112 91 1110 87 1109 86 1109 86 1108 85 1108 84 1108 84 1108 84 1108 84 1108 84 1108 83 1108 82 1110 81 1110 77 1111 77 1111 76 1111 76 1111 76 1110 75 1110 74 1110 74 1110 74 1110 74 1110 74 1110 74 1110 74 1110 73 1110 73 1110 73 1110 72 1110 72 1110 72 1109 71 1108 70 1108 69 1106 67 1105 66 1104 64 1103 62 1101 61 1101 59 1099 56 1097 55 1096 53 1094 52 1092 51 1092 50 1091 49 1090 46 1090 45 1090 44 1090 43 1090 42 1090 42 1090 42 1090 42 1091 42 1092 40 1092 38 1092 38 1092 37 1091 37 1091 37 1091 37 1091 37 1091 36 1091 36 1090 36 1088 34 1088 34 1088 34 1087 33 1086 33 1086 32 1085 32 1085 32 1085 32 1085 32 1085 32 1085 32 1085 32 1085 32 1085 32 1085 32 1085 32 1085 32 1085 31 1085 31 1085 31 1085 30 1085 30 1085 29 1085 29 1085 29 1086 28 1086 28 1086 26 1086 25 1086 25 1086 24 1085 24 1084 22 1083 22 1083 21 1083 21 1082 20 1082 19 1081 17 1080 15 1078 13 1078 12 1078 12 1078 12 1077 12 1077 12 1077 12 1077 12 1077 12 1077 12 1077 11 1077 11 1077 11 1077 11 1077 11 1077 11 1076 11 1075 10 1076 10 1076 11 1074 10 1074 10 1074 10 1073 11 1073 11 1073 11 1072 11 1072 12 1072 12 1071 12 1071 13 1071 14 1070 15 1069 16 1068 17 1067 19 1066 21 1065 24 1065 24 1065 24 1064 26 1064 26 1064 26 1064 26 1064 26 1064 27 1063 28 1061 30 1060 32 1059 33 1059 34 1058 35 1057 36 1057 36 1057 36 1057 36 1057 36 1057 36 1057 36 1057 36 1057 36 1057 37 1057 38 1057 39 1057 39 1058 39 1058 40 1058 40 1058 40 1058 40 1059 40 1059 40 1059 40 1059 40 1059 41 1060 41 1059 42 1059 42 1059 42 1059 43 1059 43 1059 43 1058 44 1058 44 1058 44 1058 44 1057 45 1057 46 1056 47 1055 47 1054 49 1052 52 1052 52 1052 52 1051 55 1048 59 1045 62 1044 64 1043 66 1042 68 1041 69 1041 70 1040 71 1040 72 1040 72 1040 72 1040 72 1040 72 1040 72 1040 72 1040 72 1040 72 1040 70 1039 74 1041 76 1042 76 1042 76 1042 76 1043 76 1043 76 1043 76 1044 76 1044 76 1044 76 1044 77 1044 78 1044 78 1044 78 1044 78 1044 78 1043 78 1043 78 1042 79 1042 79 1042 79 1042 79 1042 79 1041 80 1041 80 1041 80 1041 80 1041 80 1041 81 1041 81 1041 81 1041 81 1041 81 1041 81 1040 82 1040 82 1040 82 1040 84 1039 87 1038 89 1038 91 1038 94 1038 96 1038 97 1038 98 1038 98 1038 99 1037 99 1037 99 1036 100 1036 100 1036 100 1036 100 1035 100 1034 101 1034 101 1034 101 1034 101 1034 101 1033 102 1033 102 1033 102 1033 102 1033 102 1033 102 1033 103 1033 103 1033 103 1033 103 1033 103 1033 104 1033 104 1033 104 1032 105 1032 105 1032 105 1032 105 1032 106 1031 106 1030 107 1029 108 1028 110 1028 113 1028 114 1029 115 1029 116 1029 116 1029 116 1029 116 1029 116 1029 116 1027 123 1027 123 1027 123 1026 124 1026 126 1027 127 1027 129 1028 130 1028 131 1028 132 1028 132 1028 132 1028 133 1028 133 1028 133 1028 133 1028 133 1028 133 1028 133 1028 133 1027 134 1025 136 1025 136 1025 136 1025 137 1024 137 1024 138 1024 138 1023 139 1023 140 1022 142 1022 145 1022 147 1022 148 1022 148 1022 148 1022 149 1022 149 1022 149 1022 149 1022 149 1022 149 1021 150 1023 152 1023 152 1023 152 1024 152 1024 152 1024 153 1025 153 1025 153 1026 153 1027 153 1028 153 1033 153 1037 154 1041 154 1064 155 1064 155 1064 155 1064 162 1064 162 1064 162 800 150 800 150 800 150 711 146 623 131 534 125 511 123 489 123 467 122 445 121 422 121 400 120 355 119 311 119 266 119 222 120 177 121 133 126 88 130 44 136 0 142 44 136 88 131 133 127 177 124 222 122 266 123 311 123 355 124 400 125 467 128 467 128 467 128 489 129 511 129 533 131 622 137 710 152 799 156 1067 168 1067 168 1067 168 1070 168 1070 168 1070 168 1070 165 1070 165 1070 165 1070 153 1070 153 1070 153 1070 150 1070 150 1070 150 1067 150 1067 150 1067 150 1042 148 1042 148 1042 148 1038 148 1033 148 1029 147 1029 147 1028 147 1028 147 1028 145 1028 143 1029 141 1029 141 1029 141 1029 141 1029 141 1029 140 1030 140 1032 138 1032 138 1032 138 1032 137 1033 137 1033 136 1033 136 1033 135 1034 135 1034 134 1034 134 1034 134 1034 133 1034 133 1034 133 1034 132 1034 130 1033 129 1033 126 1032 126 1033 124 1034 118 1034 118 1034 118 1034 118 1035 117 1035 116 1035 115 1034 114 1034 113 1034 113 1034 112 1034 112 1034 112 1034 111 1035 111 1036 110 1037 109 1038 107 1038 107 1038 107 1038 106 1038 106 1038 106 1038 106 1038 105 1038 105 1038 105 1039 105 1039 105 1039 105 1039 105 1040 105 1041 104 1041 104 1041 104 1042 104 1042 103 1042 103 1042 103 1042 103 1043 102 1043 102 1043 102 1043 102 1043 102 1043 101 1043 100 1043 100 1044 98 1044 97 1044 96 1044 94 1044 92 1044 90 1045 88 1045 87 1046 84 1046 83 1046 83 1046 83 1047 83 1047 83 1048 83 1048 82 1049 82 1049 82 1049 81 1049 81 1050 81 1050 80 1050 80 1050 80 1050 80 1050 80 1050 80 1050 79 1050 79 1050 79 1050 77 1049 76 1049 75 1049 75 1049 75 1049 75 1049 75 1049 75 1049 75 1049 75 1049 75 1049 75 1049 75 1049 75 1049 75 1050 71 1050 74 1049 72 1049 72 1048 71 1048 71 1047 71 1047 71 1047 71 1047 71 1047 71 1047 71 1048 69 1049 68 1050 66 1053 62 1056 59 1058 55 1059 52 1059 52 1059 52 1059 52 1060 51 1060 50 1061 50 1062 49 1063 47 1064 46 1064 46 1064 46 1065 44 1065 44 1065 44 1066 41 1066 41 1066 41 1066 40 1066 40 1066 40 1066 40 1066 40 1066 40 1067 40 1066 41 1067 39 1067 39 1067 39 1067 39 1067 39 1067 38 1066 37 1066 37 1065 36 1065 36 1065 36 1065 36 1065 36 1065 36 1065 36 1065 36 1064 36 1064 36 1064 36 1065 36 1065 36 1065 35 1066 34 1067 32 1069 30 1069 30 1069 29 1070 28 1070 27 1070 27 1070 27 1072 24 1072 24 1072 24 1073 22 1074 20 1075 19 1075 20 1076 21 1076 22 1077 23 1077 23 1078 25 1079 26 1079 26 1080 26 1079 27 1079 27 1079 27 1079 29 1079 31 1079 32 1079 33 1080 33 1080 34 1080 34 1080 34 1080 34 1080 35 1080 35 1080 35 1080 35 1081 35 1081 35 1081 36 1081 36 1081 36 1082 37 1083 38 1084 38 1084 39 1084 40 1083 40 1083 41 1083 42 1083 42 1084 44 1084 45 1084 46 1085 48 1085 50 1087 53 1088 55 1090 57 1092 58 1093 59 1095 60 1095 62 1096 64 1098 66 1099 68 1100 69 1102 71 1103 73 1103 73 1104 74 1104 75 1104 76 1104 76 1104 76 1105 76 1105 76 1105 76 1105 76 1105 76 1105 76 1105 76 1105 76 1105 76 1105 76 1105 76 1105 76 1105 76 1105 76 1105 76 1104 77 1103 79 1102 82 1102 83 1102 84 1102 85 1102 86 1103 87 1103 87 1103 88 1104 89 1104 90 1107 94 1109 98 1112 101 1113 103 1114 105 1115 106 1115 107 1116 108 1116 109 1117 109 1117 110 1117 110 1117 110 1117 110 1117 110 1117 111 1116 111 1116 112 1116 112 1115 113 1115 114 1115 114 1114 115 1114 117 1114 117 1114 117 1115 118 1115 118 1115 118 1115 118 1115 118 1115 118 1115 119 1115 119 1115 119 1116 120 1116 120 1117 121 1117 121 1118 122 1119 123 1119 123 1119 122 1119 124 1119 124 1120 125 1120 125 1120 126 1122 128 1122 128 1122 128 1122 129 1123 129 1123 130 1123 130 1123 130 1123 130 1123 130 1122 131 1122 131 1121 132 1121 133 1120 135 1120 136 1120 136 1120 137 1120 138 1120 138 1120 138 1120 138 1121 139 1121 140 1122 142 1123 144 1123 146 1124 146 1124 147 1124 147 1123 148 1122 148 1120 148 1108 148 1108 148 1108 148 1082 149 1082 149 1082 149 1079 149 1079 149 1079 149 1079 152 1079 152 1079 152 1080 165 1080 165 1080 165 1080 168 1080 168 1080 168 1083 168 1083 168 1083 168 1129 169 1129 169 1129 169 1153 170 1153 170 1153 170 1165 170 1165 170 1165 170 1168 170 1172 170 1176 170 1180 170 1184 171 1188 171 1190 171 1192 171 1194 170 1195 170 1195 170 1195 170 1195 170 1196 170 1196 170 1196 170 1196 170 1197 169 1197 169 1197 169 1197 169 1197 169 1198 168 1198 168 1198 167 1198 167 1198 166 1199 165 1199 164 1199 163 1200 155 1200 147 1200 139 1200 131 1200 123 1198 115 1198 114 1198 113 1197 112 1197 111 1196 110 1195 109 1195 109 1193 109 1193 109 1190 108 1188 108 1186 108 1182 109 1178 110 1176 110 1176 109 1177 108 1178 107 1180 105 1183 102 1186 99 1192 94 1198 89 1204 84 1210 79 1216 74 1222 69 1239 53 1239 53 1239 53 1257 38 1257 38 1257 38 1265 30 1265 30 1265 30 1268 27 1271 24 1274 21 1279 16 1285 11 1291 8 1294 7 1297 6 1300 8 1303 9 1307 11 1310 13 1321 22 1332 35 1345 44 1357 53 1370 62 1382 72 1388 77 1395 81 1401 86 1407 90 1414 95 1419 99 1417 100 1416 100 1415 100 1411 101 1407 102 1403 102 1399 103 1396 103 1391 104 1391 104 1391 105 1390 105 1390 105 1390 105 1390 105 1389 105 1389 105 1388 106 1388 106 1388 107 1388 107 1388 108 1388 108 1388 109 1388 109 1388 109 1388 109 1388 112 1388 112 1388 112 1388 118 1388 118 1388 118 1389 134 1390 149 1392 164 1382 164 1382 164 1382 164 1372 165 1363 165 1353 165 1353 165 1352 165 1352 165 1344 165 1337 164 1329 164 1323 163 1323 163 1323 163 1320 163 1320 163 1320 163 1319 163 1319 163 1319 163 1319 163 1319 162 1319 162 1319 161 1319 160 1319 159 1319 157 1319 156 1318 154 1318 138 1318 123 1318 107 1318 104 1318 104 1318 104 1315 104 1315 104 1315 104 1267 104 1267 104 1267 104 1264 104 1264 104 1264 104 1264 107 1264 107 1264 107 1264 170 1264 170 1264 170 1264 173 1264 173 1264 173 1267 173 1267 173 1267 173 1296 172 1325 172 1354 171 1361 171 1368 172 1375 172 1379 172 1383 172 1387 172 1389 171 1391 171 1393 171 1394 171 1394 171 1395 171 1395 171 1395 171 1396 171 1396 171 1397 171 1398 170 1398 170 1398 170 1398 170 1411 169 1411 169 1411 169 1418 169 1418 169 1418 169 1420 169 1423 170 1426 169 1426 169 1427 168 1427 168 1427 168 1428 167 1428 167 1429 165 1429 165 1429 165 1432 163 1432 163 1432 163 1433 161 1435 159 1436 157 1439 154 1443 150 1446 148 1448 146 1450 145 1452 144 1452 144 1452 144 1452 144 1450 147 1447 150 1445 154 1444 155 1444 156 1443 157 1443 158 1442 158 1442 159 1442 160 1442 160 1442 162 1442 162 1442 162 1442 163 1443 163 1443 163 1443 163 1443 163 1443 164 1443 164 1444 164 1445 164 1446 164 1447 164 1447 163 1448 163 1449 162 1450 161 1451 161 1454 158 1457 154 1460 152 1457 157 1457 157 1457 157 1457 158 1456 159 1456 161 1455 161 1455 162 1455 163 1455 164 1455 165 1456 166 1456 166 1457 167 1458 167 1459 168 1459 168 1460 168 1461 168 1463 168 1464 168 1469 167 1473 166 1478 165 1488 163 1497 161 1506 160 1516 159 1526 159 1535 159 1573 160 1612 163 1650 166 1612 162 1574 158 1535 157 Z M 1045 74 C 1045 74 1045 74 1045 74 1046 74 1046 74 1046 74 1045 74 1045 75 1045 74 Z M 1081 25 C 1081 25 1081 25 1081 25 1081 25 1081 25 1081 25 1081 25 1081 25 1081 25 Z M 1084 30 C 1084 30 1084 30 1084 30 1084 30 1084 30 1084 30 Z M 1084 30 C 1084 30 1084 30 1084 30 1084 30 1084 30 1084 30 1085 30 1085 30 1085 30 1085 30 1084 30 1084 30 Z M 1123 130 C 1123 130 1123 130 1123 130 1123 130 1123 130 1123 130 1123 130 1123 130 1123 130 1123 130 1123 130 1123 130 Z M 1270 167 C 1270 110 1270 110 1270 110 1312 110 1312 110 1312 110 1312 125 1312 139 1312 154 1313 156 1313 158 1313 160 1313 161 1313 162 1313 163 1313 164 1314 164 1314 165 1314 165 1314 165 1314 166 1299 166 1284 167 1270 16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2*sin(1281*(pi/180))"/>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cos(164*(pi/180))*(164-10800)+sin(164*(pi/180))*(1153-10800))+10800"/>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71*tan(1040)"/>
                <draw:equation draw:name="f292" draw:formula="72*tan(1040)"/>
                <draw:equation draw:name="f293" draw:formula="72*tan(1040)"/>
                <draw:equation draw:name="f294" draw:formula="72*tan(1040)"/>
                <draw:equation draw:name="f295" draw:formula="72*tan(1040)"/>
                <draw:equation draw:name="f296" draw:formula="70*tan(1039)"/>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82*tan(1040)"/>
                <draw:equation draw:name="f315" draw:formula="82*tan(1040)"/>
                <draw:equation draw:name="f316" draw:formula="89*sqrt(1-(87/1038)*(87/1038))"/>
                <draw:equation draw:name="f317" draw:formula="91+1038-94"/>
                <draw:equation draw:name="f318" draw:formula="96+1038-97"/>
                <draw:equation draw:name="f319" draw:formula="98+1038-98"/>
                <draw:equation draw:name="f320" draw:formula="99+1037-99"/>
                <draw:equation draw:name="f321" draw:formula="sqrt(99)"/>
                <draw:equation draw:name="f322" draw:formula="100*sin(atan2(100,1036))"/>
                <draw:equation draw:name="f323" draw:formula="100*sin(atan2(100,1035))"/>
                <draw:equation draw:name="f324" draw:formula="101*cos(1034*(pi/180))"/>
                <draw:equation draw:name="f325" draw:formula="101*cos(1034*(pi/180))"/>
                <draw:equation draw:name="f326" draw:formula="101*cos(1033*(pi/180))"/>
                <draw:equation draw:name="f327" draw:formula="102*sin(1033*(pi/180))"/>
                <draw:equation draw:name="f328" draw:formula="102*sin(1033*(pi/180))"/>
                <draw:equation draw:name="f329" draw:formula="102*sin(1033*(pi/180))"/>
                <draw:equation draw:name="f330" draw:formula="103*sin(1033*(pi/180))"/>
                <draw:equation draw:name="f331" draw:formula="103*sin(1033*(pi/180))"/>
                <draw:equation draw:name="f332" draw:formula="104*sin(1033*(pi/180))"/>
                <draw:equation draw:name="f333" draw:formula="104*sin(1032*(pi/180))"/>
                <draw:equation draw:name="f334" draw:formula="atan2(1032,105)/(pi/180)"/>
                <draw:equation draw:name="f335" draw:formula="atan2(1032,105)/(pi/180)"/>
                <draw:equation draw:name="f336" draw:formula="sqrt(106*106+1030*1030+107*107)"/>
                <draw:equation draw:name="f337" draw:formula="max(108,1028)"/>
                <draw:equation draw:name="f338" draw:formula="min(113,1028)"/>
                <draw:equation draw:name="f339" draw:formula="max(115,1029)"/>
                <draw:equation draw:name="f340" draw:formula="max(116,1029)"/>
                <draw:equation draw:name="f341" draw:formula="max(116,1029)"/>
                <draw:equation draw:name="f342" draw:formula="max(116,1027)"/>
                <draw:equation draw:name="f343" draw:formula="abs(123)"/>
                <draw:equation draw:name="f344" draw:formula="(124+1026)/2"/>
                <draw:equation draw:name="f345" draw:formula="abs(127)"/>
                <draw:equation draw:name="f346" draw:formula="min(130,1028)"/>
                <draw:equation draw:name="f347" draw:formula="min(132,1028)"/>
                <draw:equation draw:name="f348" draw:formula="min(132,1028)"/>
                <draw:equation draw:name="f349" draw:formula="min(133,1028)"/>
                <draw:equation draw:name="f350" draw:formula="min(133,1028)"/>
                <draw:equation draw:name="f351" draw:formula="min(133,1028)"/>
                <draw:equation draw:name="f352" draw:formula="min(133,1027)"/>
                <draw:equation draw:name="f353" draw:formula="136*1025/136"/>
                <draw:equation draw:name="f354" draw:formula="136*1025/137"/>
                <draw:equation draw:name="f355" draw:formula="137+1024-138"/>
                <draw:equation draw:name="f356" draw:formula="138+1023-139"/>
                <draw:equation draw:name="f357" draw:formula=""/>
                <draw:equation draw:name="f358" draw:formula=""/>
                <draw:equation draw:name="f359" draw:formula=""/>
                <draw:equation draw:name="f360" draw:formula=""/>
                <draw:equation draw:name="f361" draw:formula=""/>
                <draw:equation draw:name="f362" draw:formula=""/>
                <draw:equation draw:name="f363" draw:formula=""/>
                <draw:equation draw:name="f364" draw:formula=""/>
                <draw:equation draw:name="f365" draw:formula=""/>
                <draw:equation draw:name="f366" draw:formula="152+1024-153"/>
                <draw:equation draw:name="f367" draw:formula="153*1025/153"/>
                <draw:equation draw:name="f368" draw:formula="(153+1027)/2"/>
                <draw:equation draw:name="f369" draw:formula="min(153,1033)"/>
                <draw:equation draw:name="f370" draw:formula="sqrt(154)"/>
                <draw:equation draw:name="f371" draw:formula=""/>
                <draw:equation draw:name="f372" draw:formula=""/>
                <draw:equation draw:name="f373" draw:formula=""/>
                <draw:equation draw:name="f374" draw:formula=""/>
                <draw:equation draw:name="f375" draw:formula=""/>
                <draw:equation draw:name="f376" draw:formula=""/>
                <draw:equation draw:name="f377" draw:formula=""/>
                <draw:equation draw:name="f378" draw:formula=""/>
                <draw:equation draw:name="f379" draw:formula=""/>
                <draw:equation draw:name="f380" draw:formula=""/>
                <draw:equation draw:name="f381" draw:formula="119*cos(222*(pi/180))"/>
                <draw:equation draw:name="f382" draw:formula=""/>
                <draw:equation draw:name="f383" draw:formula=""/>
                <draw:equation draw:name="f384" draw:formula="142+44-136"/>
                <draw:equation draw:name="f385" draw:formula=""/>
                <draw:equation draw:name="f386" draw:formula=""/>
                <draw:equation draw:name="f387" draw:formula="123*cos(311*(pi/180))"/>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8+1033-148"/>
                <draw:equation draw:name="f405" draw:formula="max(147,1029)"/>
                <draw:equation draw:name="f406" draw:formula="min(147,1028)"/>
                <draw:equation draw:name="f407" draw:formula="min(145,1028)"/>
                <draw:equation draw:name="f408" draw:formula="max(141,1029)"/>
                <draw:equation draw:name="f409" draw:formula="max(141,1029)"/>
                <draw:equation draw:name="f410" draw:formula="max(141,1029)"/>
                <draw:equation draw:name="f411" draw:formula="if(140,1032,138)"/>
                <draw:equation draw:name="f412" draw:formula="atan2(1032,138)/(pi/180)"/>
                <draw:equation draw:name="f413" draw:formula="atan2(1033,137)/(pi/180)"/>
                <draw:equation draw:name="f414" draw:formula="136*sin(1033*(pi/180))"/>
                <draw:equation draw:name="f415" draw:formula="135*sin(1034*(pi/180))"/>
                <draw:equation draw:name="f416" draw:formula="134*cos(1034*(pi/180))"/>
                <draw:equation draw:name="f417" draw:formula="134*cos(1034*(pi/180))"/>
                <draw:equation draw:name="f418" draw:formula="133*cos(1034*(pi/180))"/>
                <draw:equation draw:name="f419" draw:formula="132*cos(1034*(pi/180))"/>
                <draw:equation draw:name="f420" draw:formula="129*sin(1033*(pi/180))"/>
                <draw:equation draw:name="f421" draw:formula="atan2(1033,126)/(pi/180)"/>
                <draw:equation draw:name="f422" draw:formula="118*cos(1034*(pi/180))"/>
                <draw:equation draw:name="f423" draw:formula="118*cos(1034*(pi/180))"/>
                <draw:equation draw:name="f424" draw:formula="117*cos(atan2(116,1035))"/>
                <draw:equation draw:name="f425" draw:formula="115*cos(atan2(114,1034))"/>
                <draw:equation draw:name="f426" draw:formula="113*cos(1034*(pi/180))"/>
                <draw:equation draw:name="f427" draw:formula="112*cos(1034*(pi/180))"/>
                <draw:equation draw:name="f428" draw:formula="112*cos(1034*(pi/180))"/>
                <draw:equation draw:name="f429" draw:formula="111*cos(atan2(110,1036))"/>
                <draw:equation draw:name="f430" draw:formula="sqrt(109)"/>
                <draw:equation draw:name="f431" draw:formula="107+1038-107"/>
                <draw:equation draw:name="f432" draw:formula="106+1038-106"/>
                <draw:equation draw:name="f433" draw:formula="106+1038-106"/>
                <draw:equation draw:name="f434" draw:formula="105+1038-105"/>
                <draw:equation draw:name="f435" draw:formula="105+1039-105"/>
                <draw:equation draw:name="f436" draw:formula="105*sqrt(1-(105/1039)*(105/1039))"/>
                <draw:equation draw:name="f437" draw:formula="105*sqrt(1-(105/1040)*(105/1040))"/>
                <draw:equation draw:name="f438" draw:formula=""/>
                <draw:equation draw:name="f439" draw:formula=""/>
                <draw:equation draw:name="f440" draw:formula=""/>
                <draw:equation draw:name="f441" draw:formula=""/>
                <draw:equation draw:name="f442" draw:formula=""/>
                <draw:equation draw:name="f443" draw:formula=""/>
                <draw:equation draw:name="f444" draw:formula=""/>
                <draw:equation draw:name="f445" draw:formula=""/>
                <draw:equation draw:name="f446" draw:formula=""/>
                <draw:equation draw:name="f447" draw:formula=""/>
                <draw:equation draw:name="f448" draw:formula=""/>
                <draw:equation draw:name="f449" draw:formula=""/>
                <draw:equation draw:name="f450" draw:formula=""/>
                <draw:equation draw:name="f451" draw:formula=""/>
                <draw:equation draw:name="f452" draw:formula=""/>
                <draw:equation draw:name="f453" draw:formula=""/>
                <draw:equation draw:name="f454" draw:formula=""/>
                <draw:equation draw:name="f455" draw:formula=""/>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
                <draw:equation draw:name="f472" draw:formula=""/>
                <draw:equation draw:name="f473" draw:formula=""/>
                <draw:equation draw:name="f474" draw:formula=""/>
                <draw:equation draw:name="f475" draw:formula=""/>
                <draw:equation draw:name="f476" draw:formula=""/>
                <draw:equation draw:name="f477" draw:formula=""/>
                <draw:equation draw:name="f478" draw:formula=""/>
                <draw:equation draw:name="f479" draw:formula=""/>
                <draw:equation draw:name="f480" draw:formula=""/>
                <draw:equation draw:name="f481" draw:formula=""/>
                <draw:equation draw:name="f482" draw:formula=""/>
                <draw:equation draw:name="f483" draw:formula=""/>
                <draw:equation draw:name="f484" draw:formula=""/>
                <draw:equation draw:name="f485" draw:formula=""/>
                <draw:equation draw:name="f486" draw:formula=""/>
                <draw:equation draw:name="f487" draw:formula=""/>
                <draw:equation draw:name="f488" draw:formula=""/>
                <draw:equation draw:name="f489" draw:formula=""/>
                <draw:equation draw:name="f490" draw:formula=""/>
                <draw:equation draw:name="f491" draw:formula=""/>
                <draw:equation draw:name="f492" draw:formula=""/>
                <draw:equation draw:name="f493" draw:formula=""/>
                <draw:equation draw:name="f494" draw:formula=""/>
                <draw:equation draw:name="f495" draw:formula=""/>
                <draw:equation draw:name="f496" draw:formula=""/>
                <draw:equation draw:name="f497" draw:formula=""/>
                <draw:equation draw:name="f498" draw:formula=""/>
                <draw:equation draw:name="f499" draw:formula=""/>
                <draw:equation draw:name="f500" draw:formula=""/>
                <draw:equation draw:name="f501" draw:formula=""/>
                <draw:equation draw:name="f502" draw:formula=""/>
                <draw:equation draw:name="f503" draw:formula=""/>
                <draw:equation draw:name="f504" draw:formula=""/>
                <draw:equation draw:name="f505" draw:formula=""/>
                <draw:equation draw:name="f506" draw:formula=""/>
                <draw:equation draw:name="f507" draw:formula=""/>
                <draw:equation draw:name="f508" draw:formula=""/>
                <draw:equation draw:name="f509" draw:formula=""/>
                <draw:equation draw:name="f510" draw:formula=""/>
                <draw:equation draw:name="f511" draw:formula=""/>
                <draw:equation draw:name="f512" draw:formula=""/>
                <draw:equation draw:name="f513" draw:formula=""/>
                <draw:equation draw:name="f514" draw:formula=""/>
                <draw:equation draw:name="f515" draw:formula=""/>
                <draw:equation draw:name="f516" draw:formula=""/>
                <draw:equation draw:name="f517" draw:formula=""/>
                <draw:equation draw:name="f518" draw:formula=""/>
                <draw:equation draw:name="f519" draw:formula=""/>
                <draw:equation draw:name="f520" draw:formula=""/>
                <draw:equation draw:name="f521" draw:formula=""/>
                <draw:equation draw:name="f522" draw:formula=""/>
                <draw:equation draw:name="f523" draw:formula=""/>
                <draw:equation draw:name="f524" draw:formula=""/>
                <draw:equation draw:name="f525" draw:formula=""/>
                <draw:equation draw:name="f526" draw:formula=""/>
                <draw:equation draw:name="f527" draw:formula=""/>
                <draw:equation draw:name="f528" draw:formula=""/>
                <draw:equation draw:name="f529" draw:formula=""/>
                <draw:equation draw:name="f530" draw:formula=""/>
                <draw:equation draw:name="f531" draw:formula=""/>
                <draw:equation draw:name="f532" draw:formula=""/>
                <draw:equation draw:name="f533" draw:formula=""/>
                <draw:equation draw:name="f534" draw:formula=""/>
                <draw:equation draw:name="f535" draw:formula=""/>
                <draw:equation draw:name="f536" draw:formula=""/>
                <draw:equation draw:name="f537" draw:formula=""/>
                <draw:equation draw:name="f538" draw:formula=""/>
                <draw:equation draw:name="f539" draw:formula=""/>
                <draw:equation draw:name="f540" draw:formula=""/>
                <draw:equation draw:name="f541" draw:formula=""/>
                <draw:equation draw:name="f542" draw:formula=""/>
                <draw:equation draw:name="f543" draw:formula=""/>
                <draw:equation draw:name="f544" draw:formula=""/>
                <draw:equation draw:name="f545" draw:formula=""/>
                <draw:equation draw:name="f546" draw:formula=""/>
                <draw:equation draw:name="f547" draw:formula=""/>
                <draw:equation draw:name="f548" draw:formula=""/>
                <draw:equation draw:name="f549" draw:formula=""/>
                <draw:equation draw:name="f550" draw:formula=""/>
                <draw:equation draw:name="f551" draw:formula=""/>
                <draw:equation draw:name="f552" draw:formula=""/>
                <draw:equation draw:name="f553" draw:formula=""/>
                <draw:equation draw:name="f554" draw:formula=""/>
                <draw:equation draw:name="f555" draw:formula=""/>
                <draw:equation draw:name="f556" draw:formula=""/>
                <draw:equation draw:name="f557" draw:formula=""/>
                <draw:equation draw:name="f558" draw:formula=""/>
                <draw:equation draw:name="f559" draw:formula=""/>
                <draw:equation draw:name="f560" draw:formula=""/>
                <draw:equation draw:name="f561" draw:formula=""/>
                <draw:equation draw:name="f562" draw:formula=""/>
                <draw:equation draw:name="f563" draw:formula=""/>
                <draw:equation draw:name="f564" draw:formula=""/>
                <draw:equation draw:name="f565" draw:formula=""/>
                <draw:equation draw:name="f566" draw:formula=""/>
                <draw:equation draw:name="f567" draw:formula=""/>
                <draw:equation draw:name="f568" draw:formula=""/>
                <draw:equation draw:name="f569" draw:formula=""/>
                <draw:equation draw:name="f570" draw:formula=""/>
                <draw:equation draw:name="f571" draw:formula=""/>
                <draw:equation draw:name="f572" draw:formula=""/>
                <draw:equation draw:name="f573" draw:formula=""/>
                <draw:equation draw:name="f574" draw:formula=""/>
                <draw:equation draw:name="f575" draw:formula=""/>
                <draw:equation draw:name="f576" draw:formula=""/>
                <draw:equation draw:name="f577" draw:formula=""/>
                <draw:equation draw:name="f578" draw:formula=""/>
                <draw:equation draw:name="f579" draw:formula=""/>
                <draw:equation draw:name="f580" draw:formula=""/>
                <draw:equation draw:name="f581" draw:formula=""/>
                <draw:equation draw:name="f582" draw:formula=""/>
                <draw:equation draw:name="f583" draw:formula=""/>
                <draw:equation draw:name="f584" draw:formula=""/>
                <draw:equation draw:name="f585" draw:formula=""/>
                <draw:equation draw:name="f586" draw:formula=""/>
                <draw:equation draw:name="f587" draw:formula=""/>
                <draw:equation draw:name="f588" draw:formula=""/>
                <draw:equation draw:name="f589" draw:formula=""/>
                <draw:equation draw:name="f590" draw:formula=""/>
                <draw:equation draw:name="f591" draw:formula=""/>
                <draw:equation draw:name="f592" draw:formula=""/>
                <draw:equation draw:name="f593" draw:formula=""/>
                <draw:equation draw:name="f594" draw:formula=""/>
                <draw:equation draw:name="f595" draw:formula=""/>
                <draw:equation draw:name="f596" draw:formula=""/>
                <draw:equation draw:name="f597" draw:formula=""/>
                <draw:equation draw:name="f598" draw:formula=""/>
                <draw:equation draw:name="f599" draw:formula=""/>
                <draw:equation draw:name="f600" draw:formula=""/>
                <draw:equation draw:name="f601" draw:formula=""/>
                <draw:equation draw:name="f602" draw:formula=""/>
                <draw:equation draw:name="f603" draw:formula=""/>
                <draw:equation draw:name="f604" draw:formula=""/>
                <draw:equation draw:name="f605" draw:formula=""/>
                <draw:equation draw:name="f606" draw:formula=""/>
                <draw:equation draw:name="f607" draw:formula="(cos(170*(pi/180))*(170-10800)+sin(170*(pi/180))*(1153-10800))+10800"/>
                <draw:equation draw:name="f608" draw:formula=""/>
                <draw:equation draw:name="f609" draw:formula=""/>
                <draw:equation draw:name="f610" draw:formula=""/>
                <draw:equation draw:name="f611" draw:formula=""/>
                <draw:equation draw:name="f612" draw:formula=""/>
                <draw:equation draw:name="f613" draw:formula=""/>
                <draw:equation draw:name="f614" draw:formula=""/>
                <draw:equation draw:name="f615" draw:formula=""/>
                <draw:equation draw:name="f616" draw:formula=""/>
                <draw:equation draw:name="f617" draw:formula=""/>
                <draw:equation draw:name="f618" draw:formula=""/>
                <draw:equation draw:name="f619" draw:formula=""/>
                <draw:equation draw:name="f620" draw:formula=""/>
                <draw:equation draw:name="f621" draw:formula=""/>
                <draw:equation draw:name="f622" draw:formula=""/>
                <draw:equation draw:name="f623" draw:formula=""/>
                <draw:equation draw:name="f624" draw:formula=""/>
                <draw:equation draw:name="f625" draw:formula=""/>
                <draw:equation draw:name="f626" draw:formula=""/>
                <draw:equation draw:name="f627" draw:formula=""/>
                <draw:equation draw:name="f628" draw:formula=""/>
                <draw:equation draw:name="f629" draw:formula=""/>
                <draw:equation draw:name="f630" draw:formula=""/>
                <draw:equation draw:name="f631" draw:formula=""/>
                <draw:equation draw:name="f632" draw:formula=""/>
                <draw:equation draw:name="f633" draw:formula=""/>
                <draw:equation draw:name="f634" draw:formula=""/>
                <draw:equation draw:name="f635" draw:formula=""/>
                <draw:equation draw:name="f636" draw:formula=""/>
                <draw:equation draw:name="f637" draw:formula=""/>
                <draw:equation draw:name="f638" draw:formula=""/>
                <draw:equation draw:name="f639" draw:formula=""/>
                <draw:equation draw:name="f640" draw:formula=""/>
                <draw:equation draw:name="f641" draw:formula=""/>
                <draw:equation draw:name="f642" draw:formula=""/>
                <draw:equation draw:name="f643" draw:formula=""/>
                <draw:equation draw:name="f644" draw:formula=""/>
                <draw:equation draw:name="f645" draw:formula=""/>
                <draw:equation draw:name="f646" draw:formula=""/>
                <draw:equation draw:name="f647" draw:formula=""/>
                <draw:equation draw:name="f648" draw:formula="8*cos(atan2(7,1294))"/>
                <draw:equation draw:name="f649" draw:formula=""/>
                <draw:equation draw:name="f650" draw:formula=""/>
                <draw:equation draw:name="f651" draw:formula=""/>
                <draw:equation draw:name="f652" draw:formula=""/>
                <draw:equation draw:name="f653" draw:formula=""/>
                <draw:equation draw:name="f654" draw:formula=""/>
                <draw:equation draw:name="f655" draw:formula=""/>
                <draw:equation draw:name="f656" draw:formula=""/>
                <draw:equation draw:name="f657" draw:formula=""/>
                <draw:equation draw:name="f658" draw:formula=""/>
                <draw:equation draw:name="f659" draw:formula=""/>
                <draw:equation draw:name="f660" draw:formula=""/>
                <draw:equation draw:name="f661" draw:formula=""/>
                <draw:equation draw:name="f662" draw:formula=""/>
                <draw:equation draw:name="f663" draw:formula=""/>
                <draw:equation draw:name="f664" draw:formula=""/>
                <draw:equation draw:name="f665" draw:formula=""/>
                <draw:equation draw:name="f666" draw:formula=""/>
                <draw:equation draw:name="f667" draw:formula=""/>
                <draw:equation draw:name="f668" draw:formula=""/>
                <draw:equation draw:name="f669" draw:formula=""/>
                <draw:equation draw:name="f670" draw:formula=""/>
                <draw:equation draw:name="f671" draw:formula=""/>
                <draw:equation draw:name="f672" draw:formula=""/>
                <draw:equation draw:name="f673" draw:formula=""/>
                <draw:equation draw:name="f674" draw:formula=""/>
                <draw:equation draw:name="f675" draw:formula=""/>
                <draw:equation draw:name="f676" draw:formula=""/>
                <draw:equation draw:name="f677" draw:formula=""/>
                <draw:equation draw:name="f678" draw:formula=""/>
                <draw:equation draw:name="f679" draw:formula=""/>
                <draw:equation draw:name="f680" draw:formula=""/>
                <draw:equation draw:name="f681" draw:formula=""/>
                <draw:equation draw:name="f682" draw:formula=""/>
                <draw:equation draw:name="f683" draw:formula=""/>
                <draw:equation draw:name="f684" draw:formula=""/>
                <draw:equation draw:name="f685" draw:formula=""/>
                <draw:equation draw:name="f686" draw:formula=""/>
                <draw:equation draw:name="f687" draw:formula=""/>
                <draw:equation draw:name="f688" draw:formula=""/>
                <draw:equation draw:name="f689" draw:formula=""/>
                <draw:equation draw:name="f690" draw:formula=""/>
                <draw:equation draw:name="f691" draw:formula=""/>
                <draw:equation draw:name="f692" draw:formula=""/>
                <draw:equation draw:name="f693" draw:formula=""/>
                <draw:equation draw:name="f694" draw:formula=""/>
                <draw:equation draw:name="f695" draw:formula=""/>
                <draw:equation draw:name="f696" draw:formula=""/>
                <draw:equation draw:name="f697" draw:formula=""/>
                <draw:equation draw:name="f698" draw:formula=""/>
                <draw:equation draw:name="f699" draw:formula=""/>
                <draw:equation draw:name="f700" draw:formula=""/>
                <draw:equation draw:name="f701" draw:formula=""/>
                <draw:equation draw:name="f702" draw:formula=""/>
                <draw:equation draw:name="f703" draw:formula=""/>
                <draw:equation draw:name="f704" draw:formula="172*tan(1325)"/>
                <draw:equation draw:name="f705" draw:formula=""/>
                <draw:equation draw:name="f706" draw:formula=""/>
                <draw:equation draw:name="f707" draw:formula=""/>
                <draw:equation draw:name="f708" draw:formula=""/>
                <draw:equation draw:name="f709" draw:formula=""/>
                <draw:equation draw:name="f710" draw:formula=""/>
                <draw:equation draw:name="f711" draw:formula=""/>
                <draw:equation draw:name="f712" draw:formula=""/>
                <draw:equation draw:name="f713" draw:formula=""/>
                <draw:equation draw:name="f714" draw:formula=""/>
                <draw:equation draw:name="f715" draw:formula=""/>
                <draw:equation draw:name="f716" draw:formula=""/>
                <draw:equation draw:name="f717" draw:formula=""/>
                <draw:equation draw:name="f718" draw:formula=""/>
                <draw:equation draw:name="f719" draw:formula=""/>
                <draw:equation draw:name="f720" draw:formula=""/>
                <draw:equation draw:name="f721" draw:formula=""/>
                <draw:equation draw:name="f722" draw:formula=""/>
                <draw:equation draw:name="f723" draw:formula=""/>
                <draw:equation draw:name="f724" draw:formula=""/>
                <draw:equation draw:name="f725" draw:formula=""/>
                <draw:equation draw:name="f726" draw:formula=""/>
                <draw:equation draw:name="f727" draw:formula=""/>
                <draw:equation draw:name="f728" draw:formula=""/>
                <draw:equation draw:name="f729" draw:formula=""/>
                <draw:equation draw:name="f730" draw:formula=""/>
                <draw:equation draw:name="f731" draw:formula=""/>
                <draw:equation draw:name="f732" draw:formula=""/>
                <draw:equation draw:name="f733" draw:formula=""/>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
                <draw:equation draw:name="f743" draw:formula=""/>
                <draw:equation draw:name="f744" draw:formula=""/>
                <draw:equation draw:name="f745" draw:formula=""/>
                <draw:equation draw:name="f746" draw:formula=""/>
                <draw:equation draw:name="f747" draw:formula=""/>
                <draw:equation draw:name="f748" draw:formula=""/>
                <draw:equation draw:name="f749" draw:formula=""/>
                <draw:equation draw:name="f750" draw:formula=""/>
                <draw:equation draw:name="f751" draw:formula=""/>
                <draw:equation draw:name="f752" draw:formula=""/>
                <draw:equation draw:name="f753" draw:formula=""/>
                <draw:equation draw:name="f754" draw:formula=""/>
                <draw:equation draw:name="f755" draw:formula=""/>
                <draw:equation draw:name="f756" draw:formula=""/>
                <draw:equation draw:name="f757" draw:formula=""/>
                <draw:equation draw:name="f758" draw:formula=""/>
                <draw:equation draw:name="f759" draw:formula=""/>
                <draw:equation draw:name="f760" draw:formula=""/>
                <draw:equation draw:name="f761" draw:formula=""/>
                <draw:equation draw:name="f762" draw:formula=""/>
                <draw:equation draw:name="f763" draw:formula=""/>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
                <draw:equation draw:name="f773" draw:formula=""/>
                <draw:equation draw:name="f774" draw:formula=""/>
                <draw:equation draw:name="f775" draw:formula=""/>
                <draw:equation draw:name="f776" draw:formula=""/>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min(167,1270)"/>
                <draw:equation draw:name="f806" draw:formula=""/>
                <draw:equation draw:name="f807" draw:formula="*8193/8193"/>
                <draw:equation draw:name="f808" draw:formula="*8193/8193"/>
                <draw:equation draw:name="f809" draw:formula="*8193/8193"/>
                <draw:equation draw:name="f810" draw:formula="*8193/8193"/>
                <draw:equation draw:name="f811" draw:formula="*8193/8193"/>
                <draw:equation draw:name="f812" draw:formula="*8193/8193"/>
                <draw:equation draw:name="f813" draw:formula="*8193/8193"/>
                <draw:equation draw:name="f814" draw:formula="*8193/8193"/>
                <draw:equation draw:name="f815" draw:formula="*8193/8193"/>
                <draw:equation draw:name="f816" draw:formula="*8193/8193"/>
                <draw:equation draw:name="f817" draw:formula="*8193/8193"/>
                <draw:equation draw:name="f818" draw:formula="*8193/8193"/>
                <draw:equation draw:name="f819" draw:formula="*8193/8193"/>
                <draw:equation draw:name="f820" draw:formula="*8193/8193"/>
                <draw:equation draw:name="f821" draw:formula="*8193/8193"/>
                <draw:equation draw:name="f822" draw:formula="*8193/8193"/>
                <draw:equation draw:name="f823" draw:formula="*8193/8193"/>
                <draw:equation draw:name="f824" draw:formula="*8193/8193"/>
                <draw:equation draw:name="f825" draw:formula="*8193/8193"/>
                <draw:equation draw:name="f826" draw:formula="*8193/8193"/>
                <draw:equation draw:name="f827" draw:formula="*8193/8193"/>
                <draw:equation draw:name="f828" draw:formula="*8193/8193"/>
                <draw:equation draw:name="f829" draw:formula="*8193/8193"/>
                <draw:equation draw:name="f830" draw:formula="*8193/8193"/>
                <draw:equation draw:name="f831" draw:formula="*8193/8193"/>
                <draw:equation draw:name="f832" draw:formula="*8193/8193"/>
                <draw:equation draw:name="f833" draw:formula="*8193/8193"/>
                <draw:equation draw:name="f834" draw:formula="*8193/8193"/>
                <draw:equation draw:name="f835" draw:formula="*8193/8193"/>
                <draw:equation draw:name="f836" draw:formula="*8193/8193"/>
                <draw:equation draw:name="f837" draw:formula="*8193/8193"/>
                <draw:equation draw:name="f838" draw:formula="*8193/8193"/>
                <draw:equation draw:name="f839" draw:formula="*8193/8193"/>
                <draw:equation draw:name="f840" draw:formula="*8193/8193"/>
                <draw:equation draw:name="f841" draw:formula="*8193/8193"/>
                <draw:equation draw:name="f842" draw:formula="*8193/8193"/>
                <draw:equation draw:name="f843" draw:formula="*8193/8193"/>
                <draw:equation draw:name="f844" draw:formula="*8193/8193"/>
                <draw:equation draw:name="f845" draw:formula="*8193/8193"/>
                <draw:equation draw:name="f846" draw:formula="*8193/8193"/>
                <draw:equation draw:name="f847" draw:formula="*8193/8193"/>
                <draw:equation draw:name="f848" draw:formula="*8193/8193"/>
                <draw:equation draw:name="f849" draw:formula="*8193/8193"/>
                <draw:equation draw:name="f850" draw:formula="*8193/8193"/>
                <draw:equation draw:name="f851" draw:formula="*8193/8193"/>
                <draw:equation draw:name="f852" draw:formula="*8193/8193"/>
                <draw:equation draw:name="f853" draw:formula="*8193/8193"/>
                <draw:equation draw:name="f854" draw:formula="*8193/8193"/>
                <draw:equation draw:name="f855" draw:formula="*8193/8193"/>
                <draw:equation draw:name="f856" draw:formula="*8193/8193"/>
                <draw:equation draw:name="f857" draw:formula="*8193/8193"/>
                <draw:equation draw:name="f858" draw:formula="*8193/8193"/>
                <draw:equation draw:name="f859" draw:formula="*8193/8193"/>
                <draw:equation draw:name="f860" draw:formula="*8193/8193"/>
                <draw:equation draw:name="f861" draw:formula="*8193/8193"/>
                <draw:equation draw:name="f862" draw:formula="*8193/8193"/>
                <draw:equation draw:name="f863" draw:formula="*8193/8193"/>
                <draw:equation draw:name="f864" draw:formula="*8193/8193"/>
                <draw:equation draw:name="f865" draw:formula="*8193/8193"/>
                <draw:equation draw:name="f866" draw:formula="*8193/8193"/>
                <draw:equation draw:name="f867" draw:formula="*8193/8193"/>
                <draw:equation draw:name="f868" draw:formula="*8193/8193"/>
                <draw:equation draw:name="f869" draw:formula="*8193/8193"/>
                <draw:equation draw:name="f870" draw:formula="*8193/8193"/>
                <draw:equation draw:name="f871" draw:formula="*8193/8193"/>
                <draw:equation draw:name="f872" draw:formula="*8193/8193"/>
                <draw:equation draw:name="f873" draw:formula="*8193/8193"/>
                <draw:equation draw:name="f874" draw:formula="*8193/8193"/>
                <draw:equation draw:name="f875" draw:formula="*8193/8193"/>
                <draw:equation draw:name="f876" draw:formula="*8193/8193"/>
                <draw:equation draw:name="f877" draw:formula="*8193/8193"/>
                <draw:equation draw:name="f878" draw:formula="*8193/8193"/>
                <draw:equation draw:name="f879" draw:formula="*8193/8193"/>
                <draw:equation draw:name="f880" draw:formula="*8193/8193"/>
                <draw:equation draw:name="f881" draw:formula="*8193/8193"/>
                <draw:equation draw:name="f882" draw:formula="*8193/8193"/>
                <draw:equation draw:name="f883" draw:formula="*8193/8193"/>
                <draw:equation draw:name="f884" draw:formula="*8193/8193"/>
                <draw:equation draw:name="f885" draw:formula="*8193/8193"/>
                <draw:equation draw:name="f886" draw:formula="*8193/8193"/>
                <draw:equation draw:name="f887" draw:formula="*8193/8193"/>
                <draw:equation draw:name="f888" draw:formula="*8193/8193"/>
                <draw:equation draw:name="f889" draw:formula="*8193/8193"/>
                <draw:equation draw:name="f890" draw:formula="*8193/8193"/>
                <draw:equation draw:name="f891" draw:formula="*8193/8193"/>
                <draw:equation draw:name="f892" draw:formula="*8193/8193"/>
                <draw:equation draw:name="f893" draw:formula="*8193/8193"/>
                <draw:equation draw:name="f894" draw:formula="*8193/8193"/>
                <draw:equation draw:name="f895" draw:formula="*8193/8193"/>
                <draw:equation draw:name="f896" draw:formula="*8193/8193"/>
                <draw:equation draw:name="f897" draw:formula="*8193/8193"/>
                <draw:equation draw:name="f898" draw:formula="*8193/8193"/>
                <draw:equation draw:name="f899" draw:formula="*8193/8193"/>
                <draw:equation draw:name="f900" draw:formula="*8193/8193"/>
                <draw:equation draw:name="f901" draw:formula="*8193/8193"/>
                <draw:equation draw:name="f902" draw:formula="*8193/8193"/>
                <draw:equation draw:name="f903" draw:formula="*8193/8193"/>
                <draw:equation draw:name="f904" draw:formula="*8193/8193"/>
                <draw:equation draw:name="f905" draw:formula="*8193/8193"/>
                <draw:equation draw:name="f906" draw:formula="*8193/8193"/>
                <draw:equation draw:name="f907" draw:formula="*8193/8193"/>
                <draw:equation draw:name="f908" draw:formula="*8193/8193"/>
                <draw:equation draw:name="f909" draw:formula="*8193/8193"/>
                <draw:equation draw:name="f910" draw:formula="*8193/8193"/>
                <draw:equation draw:name="f911" draw:formula="*8193/8193"/>
                <draw:equation draw:name="f912" draw:formula="*8193/8193"/>
                <draw:equation draw:name="f913" draw:formula="*8193/8193"/>
                <draw:equation draw:name="f914" draw:formula="*8193/8193"/>
                <draw:equation draw:name="f915" draw:formula="*8193/8193"/>
                <draw:equation draw:name="f916" draw:formula="*8193/8193"/>
                <draw:equation draw:name="f917" draw:formula="*8193/8193"/>
                <draw:equation draw:name="f918" draw:formula="*8193/8193"/>
                <draw:equation draw:name="f919" draw:formula="*8193/8193"/>
                <draw:equation draw:name="f920" draw:formula="*8193/8193"/>
                <draw:equation draw:name="f921" draw:formula="*8193/8193"/>
                <draw:equation draw:name="f922" draw:formula="*8193/8193"/>
                <draw:equation draw:name="f923" draw:formula="*8193/8193"/>
                <draw:equation draw:name="f924" draw:formula="*8193/8193"/>
                <draw:equation draw:name="f925" draw:formula="*8193/8193"/>
                <draw:equation draw:name="f926" draw:formula="*8193/8193"/>
                <draw:equation draw:name="f927" draw:formula="*8193/8193"/>
                <draw:equation draw:name="f928" draw:formula="*8193/8193"/>
                <draw:equation draw:name="f929" draw:formula="*8193/8193"/>
                <draw:equation draw:name="f930" draw:formula="*8193/8193"/>
                <draw:equation draw:name="f931" draw:formula="*8193/8193"/>
                <draw:equation draw:name="f932" draw:formula="*8193/8193"/>
                <draw:equation draw:name="f933" draw:formula="*8193/8193"/>
                <draw:equation draw:name="f934" draw:formula="*8193/24577"/>
                <draw:equation draw:name="f935" draw:formula="8193+-8193"/>
                <draw:equation draw:name="f936" draw:formula="*/8193"/>
                <draw:equation draw:name="f937" draw:formula="*16384/8193"/>
                <draw:equation draw:name="f938" draw:formula="*16384/8193"/>
                <draw:equation draw:name="f939" draw:formula="*8193/24577"/>
                <draw:equation draw:name="f940" draw:formula="8193+-8193"/>
                <draw:equation draw:name="f941" draw:formula="*16384/8193"/>
                <draw:equation draw:name="f942" draw:formula="*8193/8193"/>
                <draw:equation draw:name="f943" draw:formula="*8193/24577"/>
                <draw:equation draw:name="f944" draw:formula="60+64-"/>
                <draw:equation draw:name="f945" draw:formula="+-10961-"/>
                <draw:equation draw:name="f946" draw:formula=""/>
                <draw:equation draw:name="f947" draw:formula=""/>
                <draw:equation draw:name="f948" draw:formula=""/>
                <draw:equation draw:name="f949" draw:formula=""/>
                <draw:equation draw:name="f950" draw:formula=""/>
                <draw:equation draw:name="f951" draw:formula="62+9817-4"/>
                <draw:equation draw:name="f952" draw:formula=""/>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27*sin(atan2(,31723))"/>
                <draw:equation draw:name="f973" draw:formula=""/>
                <draw:equation draw:name="f974" draw:formula="53+?f88 -"/>
                <draw:equation draw:name="f975" draw:formula=""/>
                <draw:equation draw:name="f976" draw:formula=""/>
                <draw:equation draw:name="f977" draw:formula=""/>
                <draw:equation draw:name="f978" draw:formula=""/>
                <draw:equation draw:name="f979" draw:formula=""/>
                <draw:equation draw:name="f980" draw:formula=""/>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if(71,?f247 ,)"/>
                <draw:equation draw:name="f995" draw:formula=""/>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
                <draw:equation draw:name="f1004" draw:formula=""/>
                <draw:equation draw:name="f1005" draw:formula=""/>
                <draw:equation draw:name="f1006" draw:formula=""/>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
                <draw:equation draw:name="f1017" draw:formula=""/>
                <draw:equation draw:name="f1018" draw:formula=""/>
                <draw:equation draw:name="f1019" draw:formula=""/>
                <draw:equation draw:name="f1020" draw:formula=""/>
                <draw:equation draw:name="f1021" draw:formula=""/>
                <draw:equation draw:name="f1022" draw:formula=""/>
                <draw:equation draw:name="f1023" draw:formula=""/>
                <draw:equation draw:name="f1024" draw:formula=""/>
                <draw:equation draw:name="f1025" draw:formula=""/>
                <draw:equation draw:name="f1026" draw:formula=""/>
                <draw:equation draw:name="f1027" draw:formula=""/>
                <draw:equation draw:name="f1028" draw:formula=""/>
                <draw:equation draw:name="f1029" draw:formula=""/>
                <draw:equation draw:name="f1030" draw:formula=""/>
                <draw:equation draw:name="f1031" draw:formula=""/>
                <draw:equation draw:name="f1032" draw:formula=""/>
                <draw:equation draw:name="f1033" draw:formula=""/>
                <draw:equation draw:name="f1034" draw:formula=""/>
                <draw:equation draw:name="f1035" draw:formula="-71"/>
                <draw:equation draw:name="f1036" draw:formula=""/>
                <draw:equation draw:name="f1037" draw:formula=""/>
                <draw:equation draw:name="f1038" draw:formula=""/>
                <draw:equation draw:name="f1039" draw:formula=""/>
                <draw:equation draw:name="f1040" draw:formula=""/>
                <draw:equation draw:name="f1041" draw:formula=""/>
                <draw:equation draw:name="f1042" draw:formula=""/>
                <draw:equation draw:name="f1043" draw:formula=""/>
                <draw:equation draw:name="f1044" draw:formula=""/>
                <draw:equation draw:name="f1045" draw:formula=""/>
                <draw:equation draw:name="f1046" draw:formula=""/>
                <draw:equation draw:name="f1047" draw:formula=""/>
                <draw:equation draw:name="f1048" draw:formula=""/>
                <draw:equation draw:name="f1049" draw:formula="0*141/25904"/>
                <draw:equation draw:name="f1050" draw:formula="142*0"/>
                <draw:equation draw:name="f1051" draw:formula=""/>
                <draw:equation draw:name="f1052" draw:formula="abs(20)"/>
                <draw:equation draw:name="f1053" draw:formula="33+-2064--17526"/>
                <draw:equation draw:name="f1054" draw:formula=""/>
                <draw:equation draw:name="f1055" draw:formula=""/>
                <draw:equation draw:name="f1056" draw:formula=""/>
                <draw:equation draw:name="f1057" draw:formula=""/>
                <draw:equation draw:name="f1058" draw:formula=""/>
                <draw:equation draw:name="f1059" draw:formula="-(sin(?f170 *(pi/180))*(?f16 -10800)-cos(?f170 *(pi/180))*(?f42 -10800))+10800"/>
                <draw:equation draw:name="f1060" draw:formula=""/>
                <draw:equation draw:name="f1061" draw:formula=""/>
                <draw:equation draw:name="f1062" draw:formula=""/>
                <draw:equation draw:name="f1063" draw:formula=""/>
                <draw:equation draw:name="f1064" draw:formula=""/>
                <draw:equation draw:name="f1065" draw:formula=""/>
                <draw:equation draw:name="f1066" draw:formula=""/>
                <draw:equation draw:name="f1067" draw:formula=""/>
                <draw:equation draw:name="f1068" draw:formula="-(sin(31371*(pi/180))*(-21455-10800)-cos(31371*(pi/180))*(-13414-10800))+10800"/>
                <draw:equation draw:name="f1069" draw:formula=""/>
                <draw:equation draw:name="f1070" draw:formula=""/>
                <draw:equation draw:name="f1071" draw:formula=""/>
                <draw:equation draw:name="f1072" draw:formula=""/>
                <draw:equation draw:name="f1073" draw:formula=""/>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
                <draw:equation draw:name="f1084" draw:formula=""/>
                <draw:equation draw:name="f1085" draw:formula=""/>
                <draw:equation draw:name="f1086" draw:formula=""/>
                <draw:equation draw:name="f1087" draw:formula=""/>
                <draw:equation draw:name="f1088" draw:formula=""/>
                <draw:equation draw:name="f1089" draw:formula=""/>
                <draw:equation draw:name="f1090" draw:formula=""/>
                <draw:equation draw:name="f1091" draw:formula=""/>
                <draw:equation draw:name="f1092" draw:formula="399-11"/>
                <draw:equation draw:name="f1093" draw:formula="29279+27749-12147"/>
                <draw:equation draw:name="f1094" draw:formula=""/>
                <draw:equation draw:name="f1095" draw:formula=""/>
                <draw:equation draw:name="f1096" draw:formula=""/>
                <draw:equation draw:name="f1097" draw:formula=""/>
                <draw:equation draw:name="f1098" draw:formula=""/>
                <draw:equation draw:name="f1099" draw:formula=""/>
                <draw:equation draw:name="f1100" draw:formula=""/>
                <draw:equation draw:name="f1101" draw:formula=""/>
                <draw:equation draw:name="f1102" draw:formula=""/>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cos(?f255 *(pi/180))*(?f166 -10800)+sin(?f255 *(pi/180))*(-10800))+10800"/>
                <draw:equation draw:name="f1111" draw:formula=""/>
                <draw:equation draw:name="f1112" draw:formula=""/>
                <draw:equation draw:name="f1113" draw:formula=""/>
                <draw:equation draw:name="f1114" draw:formula=""/>
                <draw:equation draw:name="f1115" draw:formula=""/>
                <draw:equation draw:name="f1116" draw:formula="?f44 *sin(atan2(?f220 ,-11472))"/>
                <draw:equation draw:name="f1117" draw:formula=""/>
                <draw:equation draw:name="f1118" draw:formula=""/>
                <draw:equation draw:name="f1119" draw:formula=""/>
                <draw:equation draw:name="f1120" draw:formula="-256+1023-20480"/>
                <draw:equation draw:name="f1121" draw:formula=""/>
                <draw:equation draw:name="f1122" draw:formula="8448+1536--15629"/>
                <draw:equation draw:name="f1123" draw:formula=""/>
                <draw:equation draw:name="f1124" draw:formula="25600-29554"/>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
                <draw:equation draw:name="f1139" draw:formula=""/>
                <draw:equation draw:name="f1140" draw:formula=""/>
                <draw:equation draw:name="f1141" draw:formula=""/>
                <draw:equation draw:name="f1142" draw:formula=""/>
                <draw:equation draw:name="f1143" draw:formula=""/>
                <draw:equation draw:name="f1144" draw:formula=""/>
                <draw:equation draw:name="f1145" draw:formula="27179+-158--29448"/>
                <draw:equation draw:name="f1146" draw:formula="sqrt(?f183 *?f183 -?f103 *?f103 )"/>
                <draw:equation draw:name="f1147" draw:formula=""/>
                <draw:equation draw:name="f1148" draw:formula=""/>
                <draw:equation draw:name="f1149" draw:formula=""/>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
                <draw:equation draw:name="f1176" draw:formula=""/>
                <draw:equation draw:name="f1177" draw:formula=""/>
                <draw:equation draw:name="f1178" draw:formula=""/>
                <draw:equation draw:name="f1179" draw:formula=""/>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f19 *sqrt(1-(/)*(/))"/>
                <draw:equation draw:name="f1212" draw:formula=""/>
                <draw:equation draw:name="f1213" draw:formula=""/>
                <draw:equation draw:name="f1214" draw:formula=""/>
                <draw:equation draw:name="f1215" draw:formula=""/>
                <draw:equation draw:name="f1216" draw:formula=""/>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
                <draw:equation draw:name="f1228" draw:formula=""/>
                <draw:equation draw:name="f1229" draw:formula=""/>
                <draw:equation draw:name="f1230" draw:formula=""/>
                <draw:equation draw:name="f1231" draw:formula=""/>
                <draw:equation draw:name="f1232" draw:formula=""/>
                <draw:equation draw:name="f1233" draw:formula=""/>
                <draw:equation draw:name="f1234" draw:formula=""/>
                <draw:equation draw:name="f1235" draw:formula=""/>
                <draw:equation draw:name="f1236" draw:formula=""/>
                <draw:equation draw:name="f1237" draw:formula=""/>
                <draw:equation draw:name="f1238" draw:formula=""/>
                <draw:equation draw:name="f1239" draw:formula=""/>
                <draw:equation draw:name="f1240" draw:formula=""/>
                <draw:equation draw:name="f1241" draw:formula=""/>
                <draw:equation draw:name="f1242" draw:formula=""/>
                <draw:equation draw:name="f1243" draw:formula=""/>
                <draw:equation draw:name="f1244" draw:formula=""/>
                <draw:equation draw:name="f1245" draw:formula=""/>
                <draw:equation draw:name="f1246" draw:formula=""/>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f41 *10434/?f128 "/>
                <draw:equation draw:name="f1287" draw:formula=""/>
                <draw:equation draw:name="f1288" draw:formula=""/>
                <draw:equation draw:name="f1289" draw:formula=""/>
                <draw:equation draw:name="f1290" draw:formula="sqrt(*-?f175 *?f175 )"/>
                <draw:equation draw:name="f1291" draw:formula=""/>
                <draw:equation draw:name="f1292" draw:formula=""/>
                <draw:equation draw:name="f1293" draw:formula=""/>
                <draw:equation draw:name="f1294" draw:formula=""/>
                <draw:equation draw:name="f1295" draw:formula="7445*sin(atan2(-6086,?f92 ))"/>
                <draw:equation draw:name="f1296" draw:formula=""/>
                <draw:equation draw:name="f1297" draw:formula=""/>
                <draw:equation draw:name="f1298" draw:formula=""/>
                <draw:equation draw:name="f1299" draw:formula=""/>
                <draw:equation draw:name="f1300" draw:formula=""/>
                <draw:equation draw:name="f1301" draw:formula=""/>
                <draw:equation draw:name="f1302" draw:formula=""/>
                <draw:equation draw:name="f1303" draw:formula=""/>
                <draw:equation draw:name="f1304" draw:formula=""/>
                <draw:equation draw:name="f1305" draw:formula=""/>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
                <draw:equation draw:name="f1326" draw:formula=""/>
                <draw:equation draw:name="f1327" draw:formula=""/>
                <draw:equation draw:name="f1328" draw:formula=""/>
                <draw:equation draw:name="f1329" draw:formula=""/>
                <draw:equation draw:name="f1330" draw:formula=""/>
                <draw:equation draw:name="f1331" draw:formula=""/>
                <draw:equation draw:name="f1332" draw:formula="?f148 *sin(atan2(-5912,-7237))"/>
                <draw:equation draw:name="f1333" draw:formula=""/>
                <draw:equation draw:name="f1334" draw:formula="*sin(atan2(-17658,?f99 ))"/>
                <draw:equation draw:name="f1335" draw:formula=""/>
                <draw:equation draw:name="f1336" draw:formula=""/>
                <draw:equation draw:name="f1337" draw:formula="*sqrt(1-(2954/5291)*(2954/5291))"/>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
                <draw:equation draw:name="f1367" draw:formula=""/>
                <draw:equation draw:name="f1368" draw:formula="(cos(*(pi/180))*(-21749-10800)+sin(*(pi/180))*(5556-10800))+10800"/>
                <draw:equation draw:name="f1369" draw:formula="?f180 *cos(atan2(?f199 ,-30144))"/>
                <draw:equation draw:name="f1370" draw:formula=""/>
                <draw:equation draw:name="f1371" draw:formula=""/>
                <draw:equation draw:name="f1372" draw:formula=""/>
                <draw:equation draw:name="f1373" draw:formula=""/>
                <draw:equation draw:name="f1374" draw:formula=""/>
                <draw:equation draw:name="f1375" draw:formula=""/>
                <draw:equation draw:name="f1376" draw:formula="-(sin(12930*(pi/180))*(-10800)-cos(12930*(pi/180))*(-21398-10800))+10800"/>
                <draw:equation draw:name="f1377" draw:formula=""/>
                <draw:equation draw:name="f1378" draw:formula=""/>
                <draw:equation draw:name="f1379" draw:formula=""/>
                <draw:equation draw:name="f1380" draw:formula=""/>
                <draw:equation draw:name="f1381" draw:formula=""/>
                <draw:equation draw:name="f1382" draw:formula=""/>
                <draw:equation draw:name="f1383" draw:formula=""/>
                <draw:equation draw:name="f1384" draw:formula=""/>
                <draw:equation draw:name="f1385" draw:formula=""/>
                <draw:equation draw:name="f1386" draw:formula=""/>
                <draw:equation draw:name="f1387" draw:formula=""/>
                <draw:equation draw:name="f1388" draw:formula=""/>
                <draw:equation draw:name="f1389" draw:formula=""/>
                <draw:equation draw:name="f1390" draw:formula=""/>
                <draw:equation draw:name="f1391" draw:formula=""/>
                <draw:equation draw:name="f1392" draw:formula="min(5320,10498)"/>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
                <draw:equation draw:name="f1401" draw:formula=""/>
                <draw:equation draw:name="f1402" draw:formula=""/>
                <draw:equation draw:name="f1403" draw:formula=""/>
                <draw:equation draw:name="f1404" draw:formula="-7549*sin(-29366*(pi/180))"/>
                <draw:equation draw:name="f1405" draw:formula="-24456*cos(atan2(11182,?f247 ))"/>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quation draw:name="f1414" draw:formula=""/>
                <draw:equation draw:name="f1415" draw:formula=""/>
                <draw:equation draw:name="f1416" draw:formula=""/>
                <draw:equation draw:name="f1417" draw:formula=""/>
                <draw:equation draw:name="f1418" draw:formula=""/>
                <draw:equation draw:name="f1419" draw:formula=""/>
                <draw:equation draw:name="f1420" draw:formula=""/>
                <draw:equation draw:name="f1421" draw:formula=""/>
                <draw:equation draw:name="f1422" draw:formula=""/>
                <draw:equation draw:name="f1423" draw:formula=""/>
                <draw:equation draw:name="f1424" draw:formula=""/>
                <draw:equation draw:name="f1425" draw:formula=""/>
                <draw:equation draw:name="f1426" draw:formula=""/>
                <draw:equation draw:name="f1427" draw:formula=""/>
                <draw:equation draw:name="f1428" draw:formula=""/>
                <draw:equation draw:name="f1429" draw:formula=""/>
                <draw:equation draw:name="f1430" draw:formula=""/>
                <draw:equation draw:name="f1431" draw:formula=""/>
                <draw:equation draw:name="f1432" draw:formula=""/>
                <draw:equation draw:name="f1433" draw:formula="sqrt(?f202 *?f202 -5517*5517)"/>
                <draw:equation draw:name="f1434" draw:formula=""/>
                <draw:equation draw:name="f1435" draw:formula=""/>
                <draw:equation draw:name="f1436" draw:formula=""/>
                <draw:equation draw:name="f1437" draw:formula=""/>
                <draw:equation draw:name="f1438" draw:formula=""/>
                <draw:equation draw:name="f1439" draw:formula=""/>
                <draw:equation draw:name="f1440" draw:formula=""/>
                <draw:equation draw:name="f1441" draw:formula=""/>
                <draw:equation draw:name="f1442" draw:formula=""/>
                <draw:equation draw:name="f1443" draw:formula=""/>
                <draw:equation draw:name="f1444" draw:formula=""/>
                <draw:equation draw:name="f1445" draw:formula=""/>
                <draw:equation draw:name="f1446" draw:formula=""/>
                <draw:equation draw:name="f1447" draw:formula=""/>
                <draw:equation draw:name="f1448" draw:formula=""/>
                <draw:equation draw:name="f1449" draw:formula=""/>
                <draw:equation draw:name="f1450" draw:formula=""/>
                <draw:equation draw:name="f1451" draw:formula=""/>
                <draw:equation draw:name="f1452" draw:formula=""/>
                <draw:equation draw:name="f1453" draw:formula=""/>
                <draw:equation draw:name="f1454" draw:formula=""/>
                <draw:equation draw:name="f1455" draw:formula=""/>
                <draw:equation draw:name="f1456" draw:formula=""/>
                <draw:equation draw:name="f1457" draw:formula=""/>
                <draw:equation draw:name="f1458" draw:formula=""/>
                <draw:equation draw:name="f1459" draw:formula=""/>
                <draw:equation draw:name="f1460" draw:formula=""/>
                <draw:equation draw:name="f1461" draw:formula=""/>
                <draw:equation draw:name="f1462" draw:formula=""/>
                <draw:equation draw:name="f1463" draw:formula=""/>
                <draw:equation draw:name="f1464" draw:formula=""/>
                <draw:equation draw:name="f1465" draw:formula=""/>
                <draw:equation draw:name="f1466" draw:formula=""/>
                <draw:equation draw:name="f1467" draw:formula=""/>
                <draw:equation draw:name="f1468" draw:formula=""/>
                <draw:equation draw:name="f1469" draw:formula=""/>
                <draw:equation draw:name="f1470" draw:formula=""/>
                <draw:equation draw:name="f1471" draw:formula="if(?f52 ,?f137 ,5768)"/>
                <draw:equation draw:name="f1472" draw:formula=""/>
                <draw:equation draw:name="f1473" draw:formula=""/>
                <draw:equation draw:name="f1474" draw:formula=""/>
                <draw:equation draw:name="f1475" draw:formula=""/>
                <draw:equation draw:name="f1476" draw:formula=""/>
                <draw:equation draw:name="f1477" draw:formula=""/>
                <draw:equation draw:name="f1478" draw:formula=""/>
                <draw:equation draw:name="f1479" draw:formula=""/>
                <draw:equation draw:name="f1480" draw:formula=""/>
                <draw:equation draw:name="f1481" draw:formula=""/>
                <draw:equation draw:name="f1482" draw:formula="max(29008,?f174 )"/>
                <draw:equation draw:name="f1483" draw:formula=""/>
                <draw:equation draw:name="f1484" draw:formula=""/>
                <draw:equation draw:name="f1485" draw:formula=""/>
                <draw:equation draw:name="f1486" draw:formula=""/>
                <draw:equation draw:name="f1487" draw:formula=""/>
                <draw:equation draw:name="f1488" draw:formula=""/>
                <draw:equation draw:name="f1489" draw:formula=""/>
                <draw:equation draw:name="f1490" draw:formula=""/>
                <draw:equation draw:name="f1491" draw:formula=""/>
                <draw:equation draw:name="f1492" draw:formula=""/>
                <draw:equation draw:name="f1493" draw:formula=""/>
                <draw:equation draw:name="f1494" draw:formula=""/>
                <draw:equation draw:name="f1495" draw:formula=""/>
                <draw:equation draw:name="f1496" draw:formula=""/>
                <draw:equation draw:name="f1497" draw:formula=""/>
                <draw:equation draw:name="f1498" draw:formula="-(sin(-27676*(pi/180))*(-22694-10800)-cos(-27676*(pi/180))*(2311-10800))+10800"/>
                <draw:equation draw:name="f1499" draw:formula=""/>
                <draw:equation draw:name="f1500" draw:formula=""/>
                <draw:equation draw:name="f1501" draw:formula=""/>
                <draw:equation draw:name="f1502" draw:formula=""/>
                <draw:equation draw:name="f1503" draw:formula=""/>
                <draw:equation draw:name="f1504" draw:formula=""/>
                <draw:equation draw:name="f1505" draw:formula=""/>
                <draw:equation draw:name="f1506" draw:formula="23354*tan(-30373)"/>
                <draw:equation draw:name="f1507" draw:formula=""/>
                <draw:equation draw:name="f1508" draw:formula=""/>
                <draw:equation draw:name="f1509" draw:formula=""/>
                <draw:equation draw:name="f1510" draw:formula=""/>
                <draw:equation draw:name="f1511" draw:formula=""/>
                <draw:equation draw:name="f1512" draw:formula=""/>
                <draw:equation draw:name="f1513" draw:formula=""/>
                <draw:equation draw:name="f1514" draw:formula=""/>
                <draw:equation draw:name="f1515" draw:formula=""/>
                <draw:equation draw:name="f1516" draw:formula=""/>
                <draw:equation draw:name="f1517" draw:formula=""/>
                <draw:equation draw:name="f1518" draw:formula=""/>
                <draw:equation draw:name="f1519" draw:formula=""/>
                <draw:equation draw:name="f1520" draw:formula=""/>
                <draw:equation draw:name="f1521" draw:formula=""/>
                <draw:equation draw:name="f1522" draw:formula=""/>
                <draw:equation draw:name="f1523" draw:formula=""/>
                <draw:equation draw:name="f1524" draw:formula=""/>
                <draw:equation draw:name="f1525" draw:formula=""/>
                <draw:equation draw:name="f1526" draw:formula=""/>
                <draw:equation draw:name="f1527" draw:formula=""/>
                <draw:equation draw:name="f1528" draw:formula=""/>
                <draw:equation draw:name="f1529" draw:formula=""/>
                <draw:equation draw:name="f1530" draw:formula=""/>
                <draw:equation draw:name="f1531" draw:formula=""/>
                <draw:equation draw:name="f1532" draw:formula=""/>
                <draw:equation draw:name="f1533" draw:formula=""/>
                <draw:equation draw:name="f1534" draw:formula=""/>
                <draw:equation draw:name="f1535" draw:formula=""/>
                <draw:equation draw:name="f1536" draw:formula=""/>
                <draw:equation draw:name="f1537" draw:formula=""/>
                <draw:equation draw:name="f1538" draw:formula=""/>
                <draw:equation draw:name="f1539" draw:formula=""/>
                <draw:equation draw:name="f1540" draw:formula=""/>
                <draw:equation draw:name="f1541" draw:formula=""/>
                <draw:equation draw:name="f1542" draw:formula=""/>
                <draw:equation draw:name="f1543" draw:formula=""/>
                <draw:equation draw:name="f1544" draw:formula=""/>
                <draw:equation draw:name="f1545" draw:formula=""/>
                <draw:equation draw:name="f1546" draw:formula=""/>
                <draw:equation draw:name="f1547" draw:formula="-19303*sin(19704*(pi/180))"/>
                <draw:equation draw:name="f1548" draw:formula=""/>
                <draw:equation draw:name="f1549" draw:formula="(6280+?f252 )/2"/>
                <draw:equation draw:name="f1550" draw:formula=""/>
                <draw:equation draw:name="f1551" draw:formula=""/>
                <draw:equation draw:name="f1552" draw:formula=""/>
                <draw:equation draw:name="f1553" draw:formula=""/>
                <draw:equation draw:name="f1554" draw:formula=""/>
                <draw:equation draw:name="f1555" draw:formula=""/>
                <draw:equation draw:name="f1556" draw:formula=""/>
                <draw:equation draw:name="f1557" draw:formula=""/>
                <draw:equation draw:name="f1558" draw:formula=""/>
                <draw:equation draw:name="f1559" draw:formula="?f194 */10780"/>
                <draw:equation draw:name="f1560" draw:formula=""/>
                <draw:equation draw:name="f1561" draw:formula="-(sin(-7379*(pi/180))*(-10800)-cos(-7379*(pi/180))*(-12919-10800))+10800"/>
                <draw:equation draw:name="f1562" draw:formula=""/>
                <draw:equation draw:name="f1563" draw:formula=""/>
                <draw:equation draw:name="f1564" draw:formula=""/>
                <draw:equation draw:name="f1565" draw:formula=""/>
                <draw:equation draw:name="f1566" draw:formula=""/>
                <draw:equation draw:name="f1567" draw:formula=""/>
                <draw:equation draw:name="f1568" draw:formula=""/>
                <draw:equation draw:name="f1569" draw:formula=""/>
                <draw:equation draw:name="f1570" draw:formula=""/>
                <draw:equation draw:name="f1571" draw:formula=""/>
                <draw:equation draw:name="f1572" draw:formula=""/>
                <draw:equation draw:name="f1573" draw:formula=""/>
                <draw:equation draw:name="f1574" draw:formula=""/>
                <draw:equation draw:name="f1575" draw:formula=""/>
                <draw:equation draw:name="f1576" draw:formula=""/>
                <draw:equation draw:name="f1577" draw:formula=""/>
                <draw:equation draw:name="f1578" draw:formula=""/>
                <draw:equation draw:name="f1579" draw:formula=""/>
                <draw:equation draw:name="f1580" draw:formula=""/>
                <draw:equation draw:name="f1581" draw:formula=""/>
                <draw:equation draw:name="f1582" draw:formula=""/>
                <draw:equation draw:name="f1583" draw:formula=""/>
                <draw:equation draw:name="f1584" draw:formula=""/>
                <draw:equation draw:name="f1585" draw:formula=""/>
                <draw:equation draw:name="f1586" draw:formula=""/>
                <draw:equation draw:name="f1587" draw:formula=""/>
                <draw:equation draw:name="f1588" draw:formula=""/>
                <draw:equation draw:name="f1589" draw:formula=""/>
                <draw:equation draw:name="f1590" draw:formula=""/>
                <draw:equation draw:name="f1591" draw:formula=""/>
                <draw:equation draw:name="f1592" draw:formula=""/>
                <draw:equation draw:name="f1593" draw:formula=""/>
                <draw:equation draw:name="f1594" draw:formula=""/>
                <draw:equation draw:name="f1595" draw:formula=""/>
                <draw:equation draw:name="f1596" draw:formula=""/>
                <draw:equation draw:name="f1597" draw:formula=""/>
                <draw:equation draw:name="f1598" draw:formula=""/>
                <draw:equation draw:name="f1599" draw:formula=""/>
                <draw:equation draw:name="f1600" draw:formula=""/>
                <draw:equation draw:name="f1601" draw:formula=""/>
                <draw:equation draw:name="f1602" draw:formula=""/>
                <draw:equation draw:name="f1603" draw:formula=""/>
                <draw:equation draw:name="f1604" draw:formula=""/>
                <draw:equation draw:name="f1605" draw:formula=""/>
                <draw:equation draw:name="f1606" draw:formula="sqrt(-17609*-17609+*+-20305*-20305)"/>
                <draw:equation draw:name="f1607" draw:formula=""/>
                <draw:equation draw:name="f1608" draw:formula=""/>
                <draw:equation draw:name="f1609" draw:formula="-28419+-"/>
                <draw:equation draw:name="f1610" draw:formula=""/>
                <draw:equation draw:name="f1611" draw:formula=""/>
              </draw:enhanced-geometry>
            </draw:custom-shape>
          </table:table-cell>
          <table:table-cell table:number-columns-repeated="2"/>
          <table:table-cell table:style-name="ce1"/>
          <table:table-cell table:style-name="Default" table:number-columns-repeated="3"/>
          <table:table-cell table:number-columns-repeated="1008"/>
        </table:table-row>
        <table:table-row table:style-name="ro2">
          <table:table-cell table:style-name="ce1"/>
          <table:table-cell table:style-name="ce8" office:value-type="string">
            <text:p>ROK:</text:p>
          </table:table-cell>
          <table:table-cell table:style-name="ce14" office:value-type="float" office:value="2021">
            <text:p>2021</text:p>
          </table:table-cell>
          <table:table-cell table:style-name="ce1" table:number-columns-repeated="3"/>
          <table:table-cell/>
          <table:table-cell table:style-name="ce1" table:number-columns-repeated="6"/>
          <table:table-cell table:style-name="Default"/>
          <table:table-cell table:number-columns-repeated="1010"/>
        </table:table-row>
        <table:table-row table:style-name="ro2">
          <table:table-cell table:style-name="ce1" table:number-columns-repeated="16"/>
          <table:table-cell table:number-columns-repeated="1008"/>
        </table:table-row>
        <table:table-row table:style-name="ro2">
          <table:table-cell table:style-name="ce2"/>
          <table:table-cell table:style-name="ce9" office:value-type="string">
            <text:p>DOSTĘPNA GOTÓWKA</text:p>
          </table:table-cell>
          <table:table-cell table:style-name="ce15" office:value-type="string">
            <text:p>STY</text:p>
          </table:table-cell>
          <table:table-cell table:style-name="ce15" office:value-type="string">
            <text:p>LUT</text:p>
          </table:table-cell>
          <table:table-cell table:style-name="ce15" office:value-type="string">
            <text:p>MAR</text:p>
          </table:table-cell>
          <table:table-cell table:style-name="ce15" office:value-type="string">
            <text:p>KWI</text:p>
          </table:table-cell>
          <table:table-cell table:style-name="ce15" office:value-type="string">
            <text:p>MAJ</text:p>
          </table:table-cell>
          <table:table-cell table:style-name="ce15" office:value-type="string">
            <text:p>CZE</text:p>
          </table:table-cell>
          <table:table-cell table:style-name="ce15" office:value-type="string">
            <text:p>LIP</text:p>
          </table:table-cell>
          <table:table-cell table:style-name="ce15" office:value-type="string">
            <text:p>SIE</text:p>
          </table:table-cell>
          <table:table-cell table:style-name="ce15" office:value-type="string">
            <text:p>WRZ</text:p>
          </table:table-cell>
          <table:table-cell table:style-name="ce15" office:value-type="string">
            <text:p>PAŹ</text:p>
          </table:table-cell>
          <table:table-cell table:style-name="ce15" office:value-type="string">
            <text:p>LIS</text:p>
          </table:table-cell>
          <table:table-cell table:style-name="ce15" office:value-type="string">
            <text:p>GRU</text:p>
          </table:table-cell>
          <table:table-cell table:style-name="ce15" office:value-type="string">
            <text:p>SUMA OPR</text:p>
          </table:table-cell>
          <table:table-cell table:style-name="ce23" office:value-type="string">
            <text:p>TREND</text:p>
          </table:table-cell>
          <table:table-cell table:style-name="ce28" table:number-columns-repeated="1008"/>
        </table:table-row>
        <table:table-row table:style-name="ro2">
          <table:table-cell table:style-name="ce3"/>
          <table:table-cell table:style-name="ce10" office:value-type="string">
            <text:p>Gotówka miesięczna</text:p>
          </table:table-cell>
          <table:table-cell table:style-name="ce16" table:formula="of:=[$'Budżet rodzinny'.$C$11]-[$'Budżet rodzinny'.$C$28]" office:value-type="float" office:value="1220">
            <text:p>1 220,00 zł</text:p>
          </table:table-cell>
          <table:table-cell table:style-name="ce16" table:formula="of:=[$'Budżet rodzinny'.$D$11]-[$'Budżet rodzinny'.$D$28]" office:value-type="float" office:value="1587">
            <text:p>1 587,00 zł</text:p>
          </table:table-cell>
          <table:table-cell table:style-name="ce16" table:formula="of:=[$'Budżet rodzinny'.$E$11]-[$'Budżet rodzinny'.$E$28]" office:value-type="float" office:value="1174">
            <text:p>1 174,00 zł</text:p>
          </table:table-cell>
          <table:table-cell table:style-name="ce16" table:formula="of:=[$'Budżet rodzinny'.$F$11]-[$'Budżet rodzinny'.$F$28]" office:value-type="float" office:value="1445">
            <text:p>1 445,00 zł</text:p>
          </table:table-cell>
          <table:table-cell table:style-name="ce16" table:formula="of:=[$'Budżet rodzinny'.$G$11]-[$'Budżet rodzinny'.$G$28]" office:value-type="float" office:value="1391">
            <text:p>1 391,00 zł</text:p>
          </table:table-cell>
          <table:table-cell table:style-name="ce16" table:formula="of:=[$'Budżet rodzinny'.$H$11]-[$'Budżet rodzinny'.$H$28]" office:value-type="float" office:value="1434">
            <text:p>1 434,00 zł</text:p>
          </table:table-cell>
          <table:table-cell table:style-name="ce16" table:formula="of:=[$'Budżet rodzinny'.$I$11]-[$'Budżet rodzinny'.$I$28]" office:value-type="float" office:value="1085">
            <text:p>1 085,00 zł</text:p>
          </table:table-cell>
          <table:table-cell table:style-name="ce16" table:formula="of:=[$'Budżet rodzinny'.$J$11]-[$'Budżet rodzinny'.$J$28]" office:value-type="float" office:value="1181">
            <text:p>1 181,00 zł</text:p>
          </table:table-cell>
          <table:table-cell table:style-name="ce16" table:formula="of:=[$'Budżet rodzinny'.$K$11]-[$'Budżet rodzinny'.$K$28]" office:value-type="float" office:value="1445">
            <text:p>1 445,00 zł</text:p>
          </table:table-cell>
          <table:table-cell table:style-name="ce16" table:formula="of:=[$'Budżet rodzinny'.$L$11]-[$'Budżet rodzinny'.$L$28]" office:value-type="float" office:value="1466">
            <text:p>1 466,00 zł</text:p>
          </table:table-cell>
          <table:table-cell table:style-name="ce16" table:formula="of:=[$'Budżet rodzinny'.$M$11]-[$'Budżet rodzinny'.$M$28]" office:value-type="float" office:value="1135">
            <text:p>1 135,00 zł</text:p>
          </table:table-cell>
          <table:table-cell table:style-name="ce16" table:formula="of:=[$'Budżet rodzinny'.$N$11]-[$'Budżet rodzinny'.$N$28]" office:value-type="float" office:value="1138">
            <text:p>1 138,00 zł</text:p>
          </table:table-cell>
          <table:table-cell table:style-name="ce16" table:formula="of:=[$'Budżet rodzinny'.$O$11]-[$'Budżet rodzinny'.$O$28]" office:value-type="float" office:value="15701">
            <text:p>15 701,00 zł</text:p>
          </table:table-cell>
          <table:table-cell table:style-name="ce24"/>
          <table:table-cell table:style-name="ce29" table:number-columns-repeated="1008"/>
        </table:table-row>
        <table:table-row table:style-name="ro2">
          <table:table-cell table:style-name="ce1" table:number-columns-repeated="16"/>
          <table:table-cell table:number-columns-repeated="1008"/>
        </table:table-row>
        <table:table-row table:style-name="ro2">
          <table:table-cell table:style-name="ce1"/>
          <table:table-cell table:style-name="ce9" office:value-type="string">
            <text:p>TYP DOCHODU</text:p>
          </table:table-cell>
          <table:table-cell table:style-name="ce17" office:value-type="string">
            <text:p>STY</text:p>
          </table:table-cell>
          <table:table-cell table:style-name="ce17" office:value-type="string">
            <text:p>LUT</text:p>
          </table:table-cell>
          <table:table-cell table:style-name="ce17" office:value-type="string">
            <text:p>MAR</text:p>
          </table:table-cell>
          <table:table-cell table:style-name="ce17" office:value-type="string">
            <text:p>KWI</text:p>
          </table:table-cell>
          <table:table-cell table:style-name="ce17" office:value-type="string">
            <text:p>MAJ</text:p>
          </table:table-cell>
          <table:table-cell table:style-name="ce17" office:value-type="string">
            <text:p>CZE</text:p>
          </table:table-cell>
          <table:table-cell table:style-name="ce17" office:value-type="string">
            <text:p>LIP</text:p>
          </table:table-cell>
          <table:table-cell table:style-name="ce17" office:value-type="string">
            <text:p>SIE</text:p>
          </table:table-cell>
          <table:table-cell table:style-name="ce17" office:value-type="string">
            <text:p>WRZ</text:p>
          </table:table-cell>
          <table:table-cell table:style-name="ce17" office:value-type="string">
            <text:p>PAŹ</text:p>
          </table:table-cell>
          <table:table-cell table:style-name="ce17" office:value-type="string">
            <text:p>LIS</text:p>
          </table:table-cell>
          <table:table-cell table:style-name="ce17" office:value-type="string">
            <text:p>GRU</text:p>
          </table:table-cell>
          <table:table-cell table:style-name="ce17" office:value-type="string">
            <text:p>SUMA OPR</text:p>
          </table:table-cell>
          <table:table-cell table:style-name="ce23" office:value-type="string">
            <text:p>TREND</text:p>
          </table:table-cell>
          <table:table-cell table:number-columns-repeated="1008"/>
        </table:table-row>
        <table:table-row table:style-name="ro2">
          <table:table-cell table:style-name="ce4"/>
          <table:table-cell table:style-name="ce11" office:value-type="string">
            <text:p>Dochód 1</text:p>
          </table:table-cell>
          <table:table-cell table:style-name="ce18" office:value-type="float" office:value="4000">
            <text:p>4 000,00 zł</text:p>
          </table:table-cell>
          <table:table-cell table:style-name="ce18" office:value-type="float" office:value="4410">
            <text:p>4 410,00 zł</text:p>
          </table:table-cell>
          <table:table-cell table:style-name="ce18" office:value-type="float" office:value="4019">
            <text:p>4 019,00 zł</text:p>
          </table:table-cell>
          <table:table-cell table:style-name="ce18" office:value-type="float" office:value="4263">
            <text:p>4 263,00 zł</text:p>
          </table:table-cell>
          <table:table-cell table:style-name="ce18" office:value-type="float" office:value="4123">
            <text:p>4 123,00 zł</text:p>
          </table:table-cell>
          <table:table-cell table:style-name="ce18" office:value-type="float" office:value="4308">
            <text:p>4 308,00 zł</text:p>
          </table:table-cell>
          <table:table-cell table:style-name="ce18" office:value-type="float" office:value="4162">
            <text:p>4 162,00 zł</text:p>
          </table:table-cell>
          <table:table-cell table:style-name="ce18" office:value-type="float" office:value="4165">
            <text:p>4 165,00 zł</text:p>
          </table:table-cell>
          <table:table-cell table:style-name="ce18" office:value-type="float" office:value="4248">
            <text:p>4 248,00 zł</text:p>
          </table:table-cell>
          <table:table-cell table:style-name="ce18" office:value-type="float" office:value="4324">
            <text:p>4 324,00 zł</text:p>
          </table:table-cell>
          <table:table-cell table:style-name="ce18" office:value-type="float" office:value="4500">
            <text:p>4 500,00 zł</text:p>
          </table:table-cell>
          <table:table-cell table:style-name="ce18" office:value-type="float" office:value="4501">
            <text:p>4 501,00 zł</text:p>
          </table:table-cell>
          <table:table-cell table:style-name="ce18" table:formula="of:=SUM([$'Budżet rodzinny'.$C8:.$N8])" office:value-type="float" office:value="51023">
            <text:p>51 023,00 zł</text:p>
          </table:table-cell>
          <table:table-cell table:style-name="ce12"/>
          <table:table-cell table:style-name="ce30" table:number-columns-repeated="1008"/>
        </table:table-row>
        <table:table-row table:style-name="ro2">
          <table:table-cell table:style-name="ce5"/>
          <table:table-cell table:style-name="ce11" office:value-type="string">
            <text:p>Dochód 2</text:p>
          </table:table-cell>
          <table:table-cell table:style-name="ce18" office:value-type="float" office:value="275">
            <text:p>275,00 zł</text:p>
          </table:table-cell>
          <table:table-cell table:style-name="ce18" office:value-type="float" office:value="296">
            <text:p>296,00 zł</text:p>
          </table:table-cell>
          <table:table-cell table:style-name="ce18" office:value-type="float" office:value="251">
            <text:p>251,00 zł</text:p>
          </table:table-cell>
          <table:table-cell table:style-name="ce18" office:value-type="float" office:value="269">
            <text:p>269,00 zł</text:p>
          </table:table-cell>
          <table:table-cell table:number-columns-repeated="2" table:style-name="ce18" office:value-type="float" office:value="252">
            <text:p>252,00 zł</text:p>
          </table:table-cell>
          <table:table-cell table:style-name="ce18" office:value-type="float" office:value="262">
            <text:p>262,00 zł</text:p>
          </table:table-cell>
          <table:table-cell table:style-name="ce18" office:value-type="float" office:value="258">
            <text:p>258,00 zł</text:p>
          </table:table-cell>
          <table:table-cell table:style-name="ce18" office:value-type="float" office:value="296">
            <text:p>296,00 zł</text:p>
          </table:table-cell>
          <table:table-cell table:style-name="ce18" office:value-type="float" office:value="270">
            <text:p>270,00 zł</text:p>
          </table:table-cell>
          <table:table-cell table:style-name="ce18" office:value-type="float" office:value="300">
            <text:p>300,00 zł</text:p>
          </table:table-cell>
          <table:table-cell table:style-name="ce18" office:value-type="float" office:value="301">
            <text:p>301,00 zł</text:p>
          </table:table-cell>
          <table:table-cell table:style-name="ce18" table:formula="of:=SUM([$'Budżet rodzinny'.$C9:.$N9])" office:value-type="float" office:value="3282">
            <text:p>3 282,00 zł</text:p>
          </table:table-cell>
          <table:table-cell table:style-name="ce12"/>
          <table:table-cell table:style-name="ce5" table:number-columns-repeated="1008"/>
        </table:table-row>
        <table:table-row table:style-name="ro2">
          <table:table-cell table:style-name="ce4"/>
          <table:table-cell table:style-name="ce11" office:value-type="string">
            <text:p>Inne dochody</text:p>
          </table:table-cell>
          <table:table-cell table:style-name="ce18" office:value-type="float" office:value="500">
            <text:p>500,00 zł</text:p>
          </table:table-cell>
          <table:table-cell table:style-name="ce18" office:value-type="float" office:value="507">
            <text:p>507,00 zł</text:p>
          </table:table-cell>
          <table:table-cell table:style-name="ce18" office:value-type="float" office:value="551">
            <text:p>551,00 zł</text:p>
          </table:table-cell>
          <table:table-cell table:style-name="ce18" office:value-type="float" office:value="556">
            <text:p>556,00 zł</text:p>
          </table:table-cell>
          <table:table-cell table:style-name="ce18" office:value-type="float" office:value="588">
            <text:p>588,00 zł</text:p>
          </table:table-cell>
          <table:table-cell table:style-name="ce18" office:value-type="float" office:value="534">
            <text:p>534,00 zł</text:p>
          </table:table-cell>
          <table:table-cell table:style-name="ce18" office:value-type="float" office:value="533">
            <text:p>533,00 zł</text:p>
          </table:table-cell>
          <table:table-cell table:style-name="ce18" office:value-type="float" office:value="585">
            <text:p>585,00 zł</text:p>
          </table:table-cell>
          <table:table-cell table:style-name="ce18" office:value-type="float" office:value="560">
            <text:p>560,00 zł</text:p>
          </table:table-cell>
          <table:table-cell table:style-name="ce18" office:value-type="float" office:value="520">
            <text:p>520,00 zł</text:p>
          </table:table-cell>
          <table:table-cell table:style-name="ce18" office:value-type="float" office:value="550">
            <text:p>550,00 zł</text:p>
          </table:table-cell>
          <table:table-cell table:style-name="ce18" office:value-type="float" office:value="551">
            <text:p>551,00 zł</text:p>
          </table:table-cell>
          <table:table-cell table:style-name="ce18" table:formula="of:=SUM([$'Budżet rodzinny'.$C10:.$N10])" office:value-type="float" office:value="6535">
            <text:p>6 535,00 zł</text:p>
          </table:table-cell>
          <table:table-cell table:style-name="ce12"/>
          <table:table-cell table:style-name="ce30" table:number-columns-repeated="1008"/>
        </table:table-row>
        <table:table-row table:style-name="ro2">
          <table:table-cell table:style-name="ce1"/>
          <table:table-cell table:style-name="ce12" office:value-type="string">
            <text:p>ŁĄCZNY DOCHÓD</text:p>
          </table:table-cell>
          <table:table-cell table:style-name="ce19" table:formula="of:=SUBTOTAL(9;[.C8:.C10])" office:value-type="float" office:value="4775">
            <text:p>4 775,00 zł</text:p>
          </table:table-cell>
          <table:table-cell table:style-name="ce19" table:formula="of:=SUBTOTAL(9;[.D8:.D10])" office:value-type="float" office:value="5213">
            <text:p>5 213,00 zł</text:p>
          </table:table-cell>
          <table:table-cell table:style-name="ce19" table:formula="of:=SUBTOTAL(9;[.E8:.E10])" office:value-type="float" office:value="4821">
            <text:p>4 821,00 zł</text:p>
          </table:table-cell>
          <table:table-cell table:style-name="ce19" table:formula="of:=SUBTOTAL(9;[.F8:.F10])" office:value-type="float" office:value="5088">
            <text:p>5 088,00 zł</text:p>
          </table:table-cell>
          <table:table-cell table:style-name="ce19" table:formula="of:=SUBTOTAL(9;[.G8:.G10])" office:value-type="float" office:value="4963">
            <text:p>4 963,00 zł</text:p>
          </table:table-cell>
          <table:table-cell table:style-name="ce19" table:formula="of:=SUBTOTAL(9;[.H8:.H10])" office:value-type="float" office:value="5094">
            <text:p>5 094,00 zł</text:p>
          </table:table-cell>
          <table:table-cell table:style-name="ce19" table:formula="of:=SUBTOTAL(9;[.I8:.I10])" office:value-type="float" office:value="4957">
            <text:p>4 957,00 zł</text:p>
          </table:table-cell>
          <table:table-cell table:style-name="ce19" table:formula="of:=SUBTOTAL(9;[.J8:.J10])" office:value-type="float" office:value="5008">
            <text:p>5 008,00 zł</text:p>
          </table:table-cell>
          <table:table-cell table:style-name="ce19" table:formula="of:=SUBTOTAL(9;[.K8:.K10])" office:value-type="float" office:value="5104">
            <text:p>5 104,00 zł</text:p>
          </table:table-cell>
          <table:table-cell table:style-name="ce19" table:formula="of:=SUBTOTAL(9;[.L8:.L10])" office:value-type="float" office:value="5114">
            <text:p>5 114,00 zł</text:p>
          </table:table-cell>
          <table:table-cell table:style-name="ce19" table:formula="of:=SUBTOTAL(9;[.M8:.M10])" office:value-type="float" office:value="5350">
            <text:p>5 350,00 zł</text:p>
          </table:table-cell>
          <table:table-cell table:style-name="ce19" table:formula="of:=SUBTOTAL(9;[.N8:.N10])" office:value-type="float" office:value="5353">
            <text:p>5 353,00 zł</text:p>
          </table:table-cell>
          <table:table-cell table:style-name="ce19" table:formula="of:=SUBTOTAL(9;[.O8:.O10])" office:value-type="float" office:value="60840">
            <text:p>60 840,00 zł</text:p>
          </table:table-cell>
          <table:table-cell table:style-name="Default"/>
          <table:table-cell table:number-columns-repeated="1008"/>
        </table:table-row>
        <table:table-row table:style-name="ro2">
          <table:table-cell table:style-name="ce1"/>
          <table:table-cell table:style-name="ce12"/>
          <table:table-cell table:style-name="ce20" table:number-columns-repeated="13"/>
          <table:table-cell table:style-name="ce25"/>
          <table:table-cell table:number-columns-repeated="1008"/>
        </table:table-row>
        <table:table-header-rows>
          <table:table-row table:style-name="ro2">
            <table:table-cell table:style-name="ce1"/>
            <table:table-cell table:style-name="ce9" office:value-type="string">
              <text:p>WYDATKI</text:p>
            </table:table-cell>
            <table:table-cell table:style-name="ce21" office:value-type="string">
              <text:p>STY</text:p>
            </table:table-cell>
            <table:table-cell table:style-name="ce21" office:value-type="string">
              <text:p>LUT</text:p>
            </table:table-cell>
            <table:table-cell table:style-name="ce21" office:value-type="string">
              <text:p>MAR</text:p>
            </table:table-cell>
            <table:table-cell table:style-name="ce21" office:value-type="string">
              <text:p>KWI</text:p>
            </table:table-cell>
            <table:table-cell table:style-name="ce21" office:value-type="string">
              <text:p>MAJ</text:p>
            </table:table-cell>
            <table:table-cell table:style-name="ce21" office:value-type="string">
              <text:p>CZE</text:p>
            </table:table-cell>
            <table:table-cell table:style-name="ce21" office:value-type="string">
              <text:p>LIP</text:p>
            </table:table-cell>
            <table:table-cell table:style-name="ce21" office:value-type="string">
              <text:p>SIE</text:p>
            </table:table-cell>
            <table:table-cell table:style-name="ce21" office:value-type="string">
              <text:p>WRZ</text:p>
            </table:table-cell>
            <table:table-cell table:style-name="ce21" office:value-type="string">
              <text:p>PAŹ</text:p>
            </table:table-cell>
            <table:table-cell table:style-name="ce21" office:value-type="string">
              <text:p>LIS</text:p>
            </table:table-cell>
            <table:table-cell table:style-name="ce21" office:value-type="string">
              <text:p>GRU</text:p>
            </table:table-cell>
            <table:table-cell table:style-name="ce21" office:value-type="string">
              <text:p>SUMA OPR</text:p>
            </table:table-cell>
            <table:table-cell table:style-name="ce23" office:value-type="string">
              <text:p>TREND</text:p>
            </table:table-cell>
            <table:table-cell table:number-columns-repeated="1008"/>
          </table:table-row>
        </table:table-header-rows>
        <table:table-row table:style-name="ro2">
          <table:table-cell table:style-name="ce1"/>
          <table:table-cell table:style-name="ce13" office:value-type="string">
            <text:p>Utrzymanie domu</text:p>
          </table:table-cell>
          <table:table-cell table:number-columns-repeated="12" table:style-name="ce18" office:value-type="float" office:value="1500">
            <text:p>1 500,00 zł</text:p>
          </table:table-cell>
          <table:table-cell table:style-name="ce18" table:formula="of:=SUM([$'Budżet rodzinny'.$C14:.$N14])" office:value-type="float" office:value="18000">
            <text:p>18 000,00 zł</text:p>
          </table:table-cell>
          <table:table-cell table:style-name="ce26"/>
          <table:table-cell table:number-columns-repeated="1008"/>
        </table:table-row>
        <table:table-row table:style-name="ro2">
          <table:table-cell table:style-name="ce1"/>
          <table:table-cell table:style-name="ce13" office:value-type="string">
            <text:p>Artykuły spożywcze</text:p>
          </table:table-cell>
          <table:table-cell table:style-name="ce18" office:value-type="float" office:value="250">
            <text:p>250,00 zł</text:p>
          </table:table-cell>
          <table:table-cell table:style-name="ce18" office:value-type="float" office:value="331">
            <text:p>331,00 zł</text:p>
          </table:table-cell>
          <table:table-cell table:style-name="ce18" office:value-type="float" office:value="299">
            <text:p>299,00 zł</text:p>
          </table:table-cell>
          <table:table-cell table:style-name="ce18" office:value-type="float" office:value="333">
            <text:p>333,00 zł</text:p>
          </table:table-cell>
          <table:table-cell table:style-name="ce18" office:value-type="float" office:value="324">
            <text:p>324,00 zł</text:p>
          </table:table-cell>
          <table:table-cell table:style-name="ce18" office:value-type="float" office:value="313">
            <text:p>313,00 zł</text:p>
          </table:table-cell>
          <table:table-cell table:style-name="ce18" office:value-type="float" office:value="338">
            <text:p>338,00 zł</text:p>
          </table:table-cell>
          <table:table-cell table:style-name="ce18" office:value-type="float" office:value="225">
            <text:p>225,00 zł</text:p>
          </table:table-cell>
          <table:table-cell table:style-name="ce18" office:value-type="float" office:value="258">
            <text:p>258,00 zł</text:p>
          </table:table-cell>
          <table:table-cell table:style-name="ce18" office:value-type="float" office:value="322">
            <text:p>322,00 zł</text:p>
          </table:table-cell>
          <table:table-cell table:number-columns-repeated="2" table:style-name="ce18" office:value-type="float" office:value="400">
            <text:p>400,00 zł</text:p>
          </table:table-cell>
          <table:table-cell table:style-name="ce18" table:formula="of:=SUM([$'Budżet rodzinny'.$C15:.$N15])" office:value-type="float" office:value="3793">
            <text:p>3 793,00 zł</text:p>
          </table:table-cell>
          <table:table-cell table:style-name="ce26"/>
          <table:table-cell table:number-columns-repeated="1008"/>
        </table:table-row>
        <table:table-row table:style-name="ro2">
          <table:table-cell table:style-name="ce1"/>
          <table:table-cell table:style-name="ce13" office:value-type="string">
            <text:p>Opłaty za samochód</text:p>
          </table:table-cell>
          <table:table-cell table:number-columns-repeated="10" table:style-name="ce18" office:value-type="float" office:value="345">
            <text:p>345,00 zł</text:p>
          </table:table-cell>
          <table:table-cell table:number-columns-repeated="2" table:style-name="ce18" office:value-type="float" office:value="400">
            <text:p>400,00 zł</text:p>
          </table:table-cell>
          <table:table-cell table:style-name="ce18" table:formula="of:=SUM([$'Budżet rodzinny'.$C16:.$N16])" office:value-type="float" office:value="4250">
            <text:p>4 250,00 zł</text:p>
          </table:table-cell>
          <table:table-cell table:style-name="ce26"/>
          <table:table-cell table:number-columns-repeated="1008"/>
        </table:table-row>
        <table:table-row table:style-name="ro2">
          <table:table-cell table:style-name="ce1"/>
          <table:table-cell table:style-name="ce13" office:value-type="string">
            <text:p>Ubezpieczenie</text:p>
          </table:table-cell>
          <table:table-cell table:number-columns-repeated="12" table:style-name="ce18" office:value-type="float" office:value="120">
            <text:p>120,00 zł</text:p>
          </table:table-cell>
          <table:table-cell table:style-name="ce18" table:formula="of:=SUM([$'Budżet rodzinny'.$C17:.$N17])" office:value-type="float" office:value="1440">
            <text:p>1 440,00 zł</text:p>
          </table:table-cell>
          <table:table-cell table:style-name="ce26"/>
          <table:table-cell table:number-columns-repeated="1008"/>
        </table:table-row>
        <table:table-row table:style-name="ro2">
          <table:table-cell table:style-name="ce1"/>
          <table:table-cell table:style-name="ce13" office:value-type="string">
            <text:p>Telefon domowy</text:p>
          </table:table-cell>
          <table:table-cell table:number-columns-repeated="12" table:style-name="ce18" office:value-type="float" office:value="50">
            <text:p>50,00 zł</text:p>
          </table:table-cell>
          <table:table-cell table:style-name="ce18" table:formula="of:=SUM([$'Budżet rodzinny'.$C18:.$N18])" office:value-type="float" office:value="600">
            <text:p>600,00 zł</text:p>
          </table:table-cell>
          <table:table-cell table:style-name="ce26"/>
          <table:table-cell table:number-columns-repeated="1008"/>
        </table:table-row>
        <table:table-row table:style-name="ro2">
          <table:table-cell table:style-name="ce1"/>
          <table:table-cell table:style-name="ce13" office:value-type="string">
            <text:p>Telefon komórkowy</text:p>
          </table:table-cell>
          <table:table-cell table:style-name="ce18" office:value-type="float" office:value="72">
            <text:p>72,00 zł</text:p>
          </table:table-cell>
          <table:table-cell table:style-name="ce18" office:value-type="float" office:value="70">
            <text:p>70,00 zł</text:p>
          </table:table-cell>
          <table:table-cell table:style-name="ce18" office:value-type="float" office:value="80">
            <text:p>80,00 zł</text:p>
          </table:table-cell>
          <table:table-cell table:style-name="ce18" office:value-type="float" office:value="70">
            <text:p>70,00 zł</text:p>
          </table:table-cell>
          <table:table-cell table:style-name="ce18" office:value-type="float" office:value="75">
            <text:p>75,00 zł</text:p>
          </table:table-cell>
          <table:table-cell table:style-name="ce18" office:value-type="float" office:value="80">
            <text:p>80,00 zł</text:p>
          </table:table-cell>
          <table:table-cell table:style-name="ce18" office:value-type="float" office:value="90">
            <text:p>90,00 zł</text:p>
          </table:table-cell>
          <table:table-cell table:style-name="ce18" office:value-type="float" office:value="73">
            <text:p>73,00 zł</text:p>
          </table:table-cell>
          <table:table-cell table:style-name="ce18" office:value-type="float" office:value="75">
            <text:p>75,00 zł</text:p>
          </table:table-cell>
          <table:table-cell table:style-name="ce18" office:value-type="float" office:value="70">
            <text:p>70,00 zł</text:p>
          </table:table-cell>
          <table:table-cell table:number-columns-repeated="2" table:style-name="ce18" office:value-type="float" office:value="100">
            <text:p>100,00 zł</text:p>
          </table:table-cell>
          <table:table-cell table:style-name="ce18" table:formula="of:=SUM([$'Budżet rodzinny'.$C19:.$N19])" office:value-type="float" office:value="955">
            <text:p>955,00 zł</text:p>
          </table:table-cell>
          <table:table-cell table:style-name="ce26"/>
          <table:table-cell table:number-columns-repeated="1008"/>
        </table:table-row>
        <table:table-row table:style-name="ro2">
          <table:table-cell table:style-name="ce1"/>
          <table:table-cell table:style-name="ce13" office:value-type="string">
            <text:p>Telewizja kablowa</text:p>
          </table:table-cell>
          <table:table-cell table:style-name="ce18" office:value-type="float" office:value="60">
            <text:p>60,00 zł</text:p>
          </table:table-cell>
          <table:table-cell table:style-name="ce18" office:value-type="float" office:value="63">
            <text:p>63,00 zł</text:p>
          </table:table-cell>
          <table:table-cell table:style-name="ce18" office:value-type="float" office:value="65">
            <text:p>65,00 zł</text:p>
          </table:table-cell>
          <table:table-cell table:style-name="ce18" office:value-type="float" office:value="60">
            <text:p>60,00 zł</text:p>
          </table:table-cell>
          <table:table-cell table:style-name="ce18" office:value-type="float" office:value="65">
            <text:p>65,00 zł</text:p>
          </table:table-cell>
          <table:table-cell table:style-name="ce18" office:value-type="float" office:value="60">
            <text:p>60,00 zł</text:p>
          </table:table-cell>
          <table:table-cell table:style-name="ce18" office:value-type="float" office:value="63">
            <text:p>63,00 zł</text:p>
          </table:table-cell>
          <table:table-cell table:style-name="ce18" office:value-type="float" office:value="60">
            <text:p>60,00 zł</text:p>
          </table:table-cell>
          <table:table-cell table:style-name="ce18" office:value-type="float" office:value="63">
            <text:p>63,00 zł</text:p>
          </table:table-cell>
          <table:table-cell table:number-columns-repeated="3" table:style-name="ce18" office:value-type="float" office:value="60">
            <text:p>60,00 zł</text:p>
          </table:table-cell>
          <table:table-cell table:style-name="ce18" table:formula="of:=SUM([$'Budżet rodzinny'.$C20:.$N20])" office:value-type="float" office:value="739">
            <text:p>739,00 zł</text:p>
          </table:table-cell>
          <table:table-cell table:style-name="ce26"/>
          <table:table-cell table:number-columns-repeated="1008"/>
        </table:table-row>
        <table:table-row table:style-name="ro2">
          <table:table-cell table:style-name="ce1"/>
          <table:table-cell table:style-name="ce13" office:value-type="string">
            <text:p>Internet</text:p>
          </table:table-cell>
          <table:table-cell table:number-columns-repeated="12" table:style-name="ce18" office:value-type="float" office:value="45">
            <text:p>45,00 zł</text:p>
          </table:table-cell>
          <table:table-cell table:style-name="ce18" table:formula="of:=SUM([$'Budżet rodzinny'.$C21:.$N21])" office:value-type="float" office:value="540">
            <text:p>540,00 zł</text:p>
          </table:table-cell>
          <table:table-cell table:style-name="ce26"/>
          <table:table-cell table:number-columns-repeated="1008"/>
        </table:table-row>
        <table:table-row table:style-name="ro2">
          <table:table-cell table:style-name="ce1"/>
          <table:table-cell table:style-name="ce13" office:value-type="string">
            <text:p>Energia elektryczna</text:p>
          </table:table-cell>
          <table:table-cell table:number-columns-repeated="2" table:style-name="ce18" office:value-type="float" office:value="155">
            <text:p>155,00 zł</text:p>
          </table:table-cell>
          <table:table-cell table:style-name="ce18" office:value-type="float" office:value="158">
            <text:p>158,00 zł</text:p>
          </table:table-cell>
          <table:table-cell table:style-name="ce18" office:value-type="float" office:value="160">
            <text:p>160,00 zł</text:p>
          </table:table-cell>
          <table:table-cell table:style-name="ce18" office:value-type="float" office:value="165">
            <text:p>165,00 zł</text:p>
          </table:table-cell>
          <table:table-cell table:style-name="ce18" office:value-type="float" office:value="200">
            <text:p>200,00 zł</text:p>
          </table:table-cell>
          <table:table-cell table:style-name="ce18" office:value-type="float" office:value="340">
            <text:p>340,00 zł</text:p>
          </table:table-cell>
          <table:table-cell table:style-name="ce18" office:value-type="float" office:value="350">
            <text:p>350,00 zł</text:p>
          </table:table-cell>
          <table:table-cell table:style-name="ce18" office:value-type="float" office:value="240">
            <text:p>240,00 zł</text:p>
          </table:table-cell>
          <table:table-cell table:style-name="ce18" office:value-type="float" office:value="180">
            <text:p>180,00 zł</text:p>
          </table:table-cell>
          <table:table-cell table:number-columns-repeated="2" table:style-name="ce18" office:value-type="float" office:value="340">
            <text:p>340,00 zł</text:p>
          </table:table-cell>
          <table:table-cell table:style-name="ce18" table:formula="of:=SUM([$'Budżet rodzinny'.$C22:.$N22])" office:value-type="float" office:value="2783">
            <text:p>2 783,00 zł</text:p>
          </table:table-cell>
          <table:table-cell table:style-name="ce26"/>
          <table:table-cell table:number-columns-repeated="1008"/>
        </table:table-row>
        <table:table-row table:style-name="ro2">
          <table:table-cell table:style-name="ce1"/>
          <table:table-cell table:style-name="ce13" office:value-type="string">
            <text:p>Woda</text:p>
          </table:table-cell>
          <table:table-cell table:number-columns-repeated="2" table:style-name="ce18" office:value-type="float" office:value="35">
            <text:p>35,00 zł</text:p>
          </table:table-cell>
          <table:table-cell table:style-name="ce18" office:value-type="float" office:value="37">
            <text:p>37,00 zł</text:p>
          </table:table-cell>
          <table:table-cell table:style-name="ce18" office:value-type="float" office:value="39">
            <text:p>39,00 zł</text:p>
          </table:table-cell>
          <table:table-cell table:style-name="ce18" office:value-type="float" office:value="45">
            <text:p>45,00 zł</text:p>
          </table:table-cell>
          <table:table-cell table:number-columns-repeated="2" table:style-name="ce18" office:value-type="float" office:value="42">
            <text:p>42,00 zł</text:p>
          </table:table-cell>
          <table:table-cell table:style-name="ce18" office:value-type="float" office:value="36">
            <text:p>36,00 zł</text:p>
          </table:table-cell>
          <table:table-cell table:style-name="ce18" office:value-type="float" office:value="38">
            <text:p>38,00 zł</text:p>
          </table:table-cell>
          <table:table-cell table:style-name="ce18" office:value-type="float" office:value="40">
            <text:p>40,00 zł</text:p>
          </table:table-cell>
          <table:table-cell table:number-columns-repeated="2" table:style-name="ce18" office:value-type="float" office:value="50">
            <text:p>50,00 zł</text:p>
          </table:table-cell>
          <table:table-cell table:style-name="ce18" table:formula="of:=SUM([$'Budżet rodzinny'.$C23:.$N23])" office:value-type="float" office:value="489">
            <text:p>489,00 zł</text:p>
          </table:table-cell>
          <table:table-cell table:style-name="ce26"/>
          <table:table-cell table:number-columns-repeated="1008"/>
        </table:table-row>
        <table:table-row table:style-name="ro2">
          <table:table-cell table:style-name="ce1"/>
          <table:table-cell table:style-name="ce13" office:value-type="string">
            <text:p>Paliwo</text:p>
          </table:table-cell>
          <table:table-cell table:style-name="ce18" office:value-type="float" office:value="50">
            <text:p>50,00 zł</text:p>
          </table:table-cell>
          <table:table-cell table:style-name="ce18" office:value-type="float" office:value="45">
            <text:p>45,00 zł</text:p>
          </table:table-cell>
          <table:table-cell table:number-columns-repeated="2" table:style-name="ce18" office:value-type="float" office:value="40">
            <text:p>40,00 zł</text:p>
          </table:table-cell>
          <table:table-cell table:style-name="ce18" office:value-type="float" office:value="42">
            <text:p>42,00 zł</text:p>
          </table:table-cell>
          <table:table-cell table:style-name="ce18" office:value-type="float" office:value="50">
            <text:p>50,00 zł</text:p>
          </table:table-cell>
          <table:table-cell table:style-name="ce18" office:value-type="float" office:value="55">
            <text:p>55,00 zł</text:p>
          </table:table-cell>
          <table:table-cell table:style-name="ce18" office:value-type="float" office:value="40">
            <text:p>40,00 zł</text:p>
          </table:table-cell>
          <table:table-cell table:style-name="ce18" office:value-type="float" office:value="43">
            <text:p>43,00 zł</text:p>
          </table:table-cell>
          <table:table-cell table:style-name="ce18" office:value-type="float" office:value="30">
            <text:p>30,00 zł</text:p>
          </table:table-cell>
          <table:table-cell table:number-columns-repeated="2" table:style-name="ce18" office:value-type="float" office:value="100">
            <text:p>100,00 zł</text:p>
          </table:table-cell>
          <table:table-cell table:style-name="ce18" table:formula="of:=SUM([$'Budżet rodzinny'.$C24:.$N24])" office:value-type="float" office:value="635">
            <text:p>635,00 zł</text:p>
          </table:table-cell>
          <table:table-cell table:style-name="ce26"/>
          <table:table-cell table:number-columns-repeated="1008"/>
        </table:table-row>
        <table:table-row table:style-name="ro2">
          <table:table-cell table:style-name="ce1"/>
          <table:table-cell table:style-name="ce13" office:value-type="string">
            <text:p>Rozrywka</text:p>
          </table:table-cell>
          <table:table-cell table:style-name="ce18" office:value-type="float" office:value="123">
            <text:p>123,00 zł</text:p>
          </table:table-cell>
          <table:table-cell table:style-name="ce18" office:value-type="float" office:value="92">
            <text:p>92,00 zł</text:p>
          </table:table-cell>
          <table:table-cell table:style-name="ce18" office:value-type="float" office:value="58">
            <text:p>58,00 zł</text:p>
          </table:table-cell>
          <table:table-cell table:style-name="ce18" office:value-type="float" office:value="131">
            <text:p>131,00 zł</text:p>
          </table:table-cell>
          <table:table-cell table:style-name="ce18" office:value-type="float" office:value="46">
            <text:p>46,00 zł</text:p>
          </table:table-cell>
          <table:table-cell table:style-name="ce18" office:value-type="float" office:value="105">
            <text:p>105,00 zł</text:p>
          </table:table-cell>
          <table:table-cell table:style-name="ce18" office:value-type="float" office:value="84">
            <text:p>84,00 zł</text:p>
          </table:table-cell>
          <table:table-cell table:style-name="ce18" office:value-type="float" office:value="108">
            <text:p>108,00 zł</text:p>
          </table:table-cell>
          <table:table-cell table:style-name="ce18" office:value-type="float" office:value="132">
            <text:p>132,00 zł</text:p>
          </table:table-cell>
          <table:table-cell table:style-name="ce18" office:value-type="float" office:value="136">
            <text:p>136,00 zł</text:p>
          </table:table-cell>
          <table:table-cell table:number-columns-repeated="2" table:style-name="ce18" office:value-type="float" office:value="200">
            <text:p>200,00 zł</text:p>
          </table:table-cell>
          <table:table-cell table:style-name="ce18" table:formula="of:=SUM([$'Budżet rodzinny'.$C25:.$N25])" office:value-type="float" office:value="1415">
            <text:p>1 415,00 zł</text:p>
          </table:table-cell>
          <table:table-cell table:style-name="ce26"/>
          <table:table-cell table:number-columns-repeated="1008"/>
        </table:table-row>
        <table:table-row table:style-name="ro2">
          <table:table-cell table:style-name="Default"/>
          <table:table-cell table:style-name="ce13" office:value-type="string">
            <text:p>Czesne</text:p>
          </table:table-cell>
          <table:table-cell table:number-columns-repeated="12" table:style-name="ce18" office:value-type="float" office:value="550">
            <text:p>550,00 zł</text:p>
          </table:table-cell>
          <table:table-cell table:style-name="ce18" table:formula="of:=SUM([$'Budżet rodzinny'.$C26:.$N26])" office:value-type="float" office:value="6600">
            <text:p>6 600,00 zł</text:p>
          </table:table-cell>
          <table:table-cell table:style-name="ce26"/>
          <table:table-cell table:style-name="Default" table:number-columns-repeated="240"/>
          <table:table-cell table:number-columns-repeated="768"/>
        </table:table-row>
        <table:table-row table:style-name="ro2">
          <table:table-cell table:style-name="ce1"/>
          <table:table-cell table:style-name="ce13" office:value-type="string">
            <text:p>Oszczędności</text:p>
          </table:table-cell>
          <table:table-cell table:style-name="ce18" office:value-type="float" office:value="200">
            <text:p>200,00 zł</text:p>
          </table:table-cell>
          <table:table-cell table:style-name="ce18" office:value-type="float" office:value="225">
            <text:p>225,00 zł</text:p>
          </table:table-cell>
          <table:table-cell table:style-name="ce18" office:value-type="float" office:value="300">
            <text:p>300,00 zł</text:p>
          </table:table-cell>
          <table:table-cell table:number-columns-repeated="3" table:style-name="ce18" office:value-type="float" office:value="200">
            <text:p>200,00 zł</text:p>
          </table:table-cell>
          <table:table-cell table:style-name="ce18" office:value-type="float" office:value="250">
            <text:p>250,00 zł</text:p>
          </table:table-cell>
          <table:table-cell table:style-name="ce18" office:value-type="float" office:value="325">
            <text:p>325,00 zł</text:p>
          </table:table-cell>
          <table:table-cell table:number-columns-repeated="2" table:style-name="ce18" office:value-type="float" office:value="200">
            <text:p>200,00 zł</text:p>
          </table:table-cell>
          <table:table-cell table:number-columns-repeated="2" table:style-name="ce18" office:value-type="float" office:value="300">
            <text:p>300,00 zł</text:p>
          </table:table-cell>
          <table:table-cell table:style-name="ce18" table:formula="of:=SUM([$'Budżet rodzinny'.$C27:.$N27])" office:value-type="float" office:value="2900">
            <text:p>2 900,00 zł</text:p>
          </table:table-cell>
          <table:table-cell table:style-name="ce26"/>
          <table:table-cell table:number-columns-repeated="1008"/>
        </table:table-row>
        <table:table-row table:style-name="ro2">
          <table:table-cell/>
          <table:table-cell table:style-name="ce12" office:value-type="string">
            <text:p>WYDATKI RAZEM</text:p>
          </table:table-cell>
          <table:table-cell table:style-name="ce22" table:formula="of:=SUBTOTAL(9;[.C14:.C27])" office:value-type="float" office:value="3555">
            <text:p>3 555,00 zł</text:p>
          </table:table-cell>
          <table:table-cell table:style-name="ce22" table:formula="of:=SUBTOTAL(9;[.D14:.D27])" office:value-type="float" office:value="3626">
            <text:p>3 626,00 zł</text:p>
          </table:table-cell>
          <table:table-cell table:style-name="ce22" table:formula="of:=SUBTOTAL(9;[.E14:.E27])" office:value-type="float" office:value="3647">
            <text:p>3 647,00 zł</text:p>
          </table:table-cell>
          <table:table-cell table:style-name="ce22" table:formula="of:=SUBTOTAL(9;[.F14:.F27])" office:value-type="float" office:value="3643">
            <text:p>3 643,00 zł</text:p>
          </table:table-cell>
          <table:table-cell table:style-name="ce22" table:formula="of:=SUBTOTAL(9;[.G14:.G27])" office:value-type="float" office:value="3572">
            <text:p>3 572,00 zł</text:p>
          </table:table-cell>
          <table:table-cell table:style-name="ce22" table:formula="of:=SUBTOTAL(9;[.H14:.H27])" office:value-type="float" office:value="3660">
            <text:p>3 660,00 zł</text:p>
          </table:table-cell>
          <table:table-cell table:style-name="ce22" table:formula="of:=SUBTOTAL(9;[.I14:.I27])" office:value-type="float" office:value="3872">
            <text:p>3 872,00 zł</text:p>
          </table:table-cell>
          <table:table-cell table:style-name="ce22" table:formula="of:=SUBTOTAL(9;[.J14:.J27])" office:value-type="float" office:value="3827">
            <text:p>3 827,00 zł</text:p>
          </table:table-cell>
          <table:table-cell table:style-name="ce22" table:formula="of:=SUBTOTAL(9;[.K14:.K27])" office:value-type="float" office:value="3659">
            <text:p>3 659,00 zł</text:p>
          </table:table-cell>
          <table:table-cell table:style-name="ce22" table:formula="of:=SUBTOTAL(9;[.L14:.L27])" office:value-type="float" office:value="3648">
            <text:p>3 648,00 zł</text:p>
          </table:table-cell>
          <table:table-cell table:style-name="ce22" table:formula="of:=SUBTOTAL(9;[.M14:.M27])" office:value-type="float" office:value="4215">
            <text:p>4 215,00 zł</text:p>
          </table:table-cell>
          <table:table-cell table:style-name="ce22" table:formula="of:=SUBTOTAL(9;[.N14:.N27])" office:value-type="float" office:value="4215">
            <text:p>4 215,00 zł</text:p>
          </table:table-cell>
          <table:table-cell table:style-name="ce22" table:formula="of:=SUBTOTAL(9;[.O14:.O27])" office:value-type="float" office:value="45139">
            <text:p>45 139,00 zł</text:p>
          </table:table-cell>
          <table:table-cell table:style-name="ce27"/>
          <table:table-cell table:number-columns-repeated="1008"/>
        </table:table-row>
        <table:table-row table:style-name="ro2">
          <table:table-cell/>
          <table:table-cell table:style-name="ce12"/>
          <table:table-cell table:style-name="ce20" table:number-columns-repeated="13"/>
          <table:table-cell table:style-name="ce25"/>
          <table:table-cell table:number-columns-repeated="1008"/>
        </table:table-row>
        <table:table-row table:style-name="ro2" table:number-rows-repeated="1048546">
          <table:table-cell table:number-columns-repeated="1024"/>
        </table:table-row>
        <table:table-row table:style-name="ro3">
          <table:table-cell table:number-columns-repeated="1024"/>
        </table:table-row>
        <table:named-expressions>
          <table:named-range table:name="Excel_BuiltIn_Print_Titles" table:base-cell-address="$'Budżet rodzinny'.$A$1" table:cell-range-address="$'Budżet rodzinny'.$A$13:.$AMJ$13" table:range-usable-as="repeat-column repeat-row"/>
        </table:named-expressions>
      </table:table>
      <table:named-expressions>
        <table:named-range table:name="RokBudżetowy" table:base-cell-address="$'Budżet rodzinny'.$A$1" table:cell-range-address="$'Budżet rodzinny'.$C$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man Old Style1" svg:font-family="'Bookman Old Style'" style:font-family-generic="roman" style:font-pitch="variable"/>
    <style:font-face style:name="Arial" svg:font-family="Arial" style:font-family-generic="swiss" style:font-pitch="variable"/>
    <style:font-face style:name="Bookman Old Style" svg:font-family="'Bookman Old Style'"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l" fo:country="PL"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108P0" style:volatile="true">
      <number:number number:decimal-places="0" number:min-integer-digits="1" number:grouping="true"/>
      <number:text> zł</number:text>
    </number:number-style>
    <number:number-style style:name="N108">
      <number:text>-</number:text>
      <number:number number:decimal-places="0" number:min-integer-digits="1" number:grouping="true"/>
      <number:text> zł</number:text>
      <style:map style:condition="value()&gt;=0" style:apply-style-name="N108P0"/>
    </number:number-style>
    <number:number-style style:name="N109P0" style:volatile="true">
      <number:number number:decimal-places="0" number:min-integer-digits="1" number:grouping="true"/>
      <number:text> zł</number:text>
    </number:number-style>
    <number:number-style style:name="N109">
      <style:text-properties fo:color="#ff0000"/>
      <number:text>-</number:text>
      <number:number number:decimal-places="0" number:min-integer-digits="1" number:grouping="true"/>
      <number:text> zł</number:text>
      <style:map style:condition="value()&gt;=0" style:apply-style-name="N109P0"/>
    </number:number-style>
    <number:number-style style:name="N110">
      <number:number number:decimal-places="2" number:min-integer-digits="1" number:grouping="true"/>
      <number:text> zł</number:text>
    </number:number-style>
    <number:number-style style:name="N111P0" style:volatile="true">
      <number:number number:decimal-places="2" number:min-integer-digits="1" number:grouping="true"/>
      <number:text> zł</number:text>
    </number:number-style>
    <number:number-style style:name="N111">
      <number:text>-</number:text>
      <number:number number:decimal-places="2" number:min-integer-digits="1" number:grouping="true"/>
      <number:text> zł</number:text>
      <style:map style:condition="value()&gt;=0" style:apply-style-name="N111P0"/>
    </number:number-style>
    <number:number-style style:name="N112P0" style:volatile="true">
      <number:number number:decimal-places="2" number:min-integer-digits="1" number:grouping="true"/>
      <number:text> zł</number:text>
    </number:number-style>
    <number:number-style style:name="N112">
      <style:text-properties fo:color="#ff0000"/>
      <number:text>-</number:text>
      <number:number number:decimal-places="2" number:min-integer-digits="1" number:grouping="true"/>
      <number:text> zł</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zł </number:text>
    </number:number-style>
    <number:number-style style:name="N124P1" style:volatile="true">
      <number:text>-</number:text>
      <number:number number:decimal-places="0" number:min-integer-digits="1" number:grouping="true"/>
      <number:text> zł </number:text>
    </number:number-style>
    <number:number-style style:name="N124P2" style:volatile="true">
      <number:text> - zł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zł </number:text>
    </number:number-style>
    <number:number-style style:name="N132P1" style:volatile="true">
      <number:text>-</number:text>
      <number:number number:decimal-places="2" number:min-integer-digits="1" number:grouping="true"/>
      <number:text> zł </number:text>
    </number:number-style>
    <number:number-style style:name="N132P2" style:volatile="true">
      <number:text> -</number:text>
      <number:number number:decimal-places="0" number:min-integer-digits="0"/>
      <number:text> zł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style:style style:name="Default" style:family="table-cell">
      <style:table-cell-properties style:rotation-align="none" style:vertical-align="middle"/>
      <style:text-properties fo:color="#969696"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agłówek_20_1" style:display-name="Excel_BuiltIn_Nagłówek 1" style:family="table-cell" style:parent-style-name="Default">
      <style:text-properties fo:color="#969696" style:text-outline="false" style:text-line-through-style="none" style:font-name="Bookman Old Style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Excel_5f_BuiltIn_5f_Nagłówek_20_2" style:display-name="Excel_BuiltIn_Nagłówek 2" style:family="table-cell" style:parent-style-name="Default">
      <style:text-properties fo:color="#969696" style:text-outline="false" style:text-line-through-style="none" style:font-name="Bookman Old Styl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5f_BuiltIn_5f_Nagłówek_20_3" style:display-name="Excel_BuiltIn_Nagłówek 3" style:family="table-cell" style:parent-style-name="Default">
      <style:text-properties fo:color="#969696" style:text-outline="false" style:text-line-through-style="none" style:font-name="Bookman Old Styl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Nagłówek_20_4" style:display-name="Excel_BuiltIn_Nagłówek 4" style:family="table-cell" style:parent-style-name="Default">
      <style:text-properties fo:color="#969696" style:text-outline="false" style:text-line-through-style="none" style:font-name="Bookman Old Styl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Suma" style:display-name="Excel_BuiltIn_Suma" style:family="table-cell" style:parent-style-name="Default">
      <style:table-cell-properties fo:border-bottom="0.105cm double #ff6600" style:border-line-width-bottom="0.035cm 0.035cm 0.035cm" style:diagonal-bl-tr="none" style:diagonal-tl-br="none" fo:border-left="none" fo:border-right="none" style:rotation-align="none" fo:border-top="0.035cm solid #ff6600"/>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Excel_5f_BuiltIn_5f_Tytuł" style:display-name="Excel_BuiltIn_Tytuł" style:family="table-cell" style:parent-style-name="Default">
      <style:text-properties fo:color="#969696" style:text-outline="false" style:text-line-through-style="none" style:font-name="Bookman Old Style"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Excel_5f_BuiltIn_5f_20_25__20__2014__20_akcent_20_1" style:display-name="Excel_BuiltIn_20% — akcent 1" style:family="table-cell" style:parent-style-name="Default">
      <style:table-cell-properties fo:background-color="#ffcc99"/>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0.762cm" fo:margin-left="0.635cm" fo:margin-right="0.635cm" style:first-page-number="continue" style:scale-to-X="1" style:table-centering="horizontal" style:writing-mode="lr-tb"/>
      <style:header-style>
        <style:header-footer-properties fo:min-height="0.751cm" fo:margin-left="1.265cm" fo:margin-right="1.265cm" fo:margin-bottom="0cm"/>
      </style:header-style>
      <style:footer-style>
        <style:header-footer-properties fo:min-height="0.751cm" fo:margin-left="1.265cm" fo:margin-right="1.265cm" fo:margin-top="0.79cm"/>
      </style:footer-style>
    </style:page-layout>
    <style:style style:name="MT1" style:family="text">
      <style:text-properties fo:color="#969696"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8">28.01.2021</text:date>, <text:time>11:58:08</text:time></text:p>
        </style:region-right>
      </style:header>
      <style:header-left style:display="false"/>
      <style:footer>
        <text:p>Strona <text:page-number>1</text:page-number> / <text:page-count>99</text:page-count></text:p>
      </style:footer>
      <style:footer-left style:display="false"/>
    </style:master-page>
    <style:master-page style:name="PageStyle_5f_Budżet_20_rodzinny" style:display-name="PageStyle_Budżet rodzinny" style:page-layout-name="Mpm3">
      <style:header style:display="false"/>
      <style:header-left style:display="false"/>
      <style:footer>
        <text:p><text:span text:style-name="MT1">Strona </text:span><text:span text:style-name="MT1"><text:page-number>1</text:page-number></text:span><text:span text:style-name="MT1"> z </text:span><text:span text:style-name="MT1"><text:page-count>99</text:page-count></text:span></text:p>
      </style:footer>
      <style:footer-left style:display="false">
        <text:p><text:span text:style-name="MT1">Strona </text:span><text:span text:style-name="MT1"><text:page-number>1</text:page-number></text:span><text:span text:style-name="MT1"> z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5T00:20:29</meta:creation-date>
    <dc:date>2021-01-28T11:58:08.74</dc:date>
    <meta:generator>OpenOffice/4.1.5$Win32 OpenOffice.org_project/415m1$Build-9789</meta:generator>
    <meta:editing-duration>PT14M42S</meta:editing-duration>
    <meta:editing-cycles>2</meta:editing-cycles>
    <meta:document-statistic meta:table-count="1" meta:cell-count="328" meta:object-count="1"/>
    <meta:user-defined meta:name="_TemplateID">TC029300579991</meta:user-defined>
  </office:meta>
</office:document-meta>
</file>