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7.008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lan_20_budżetu_20_świąteczneg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 budżetu świątecznego" table:style-name="ta1" table:print-ranges="'Plan budżetu świątecznego'.A1:'Plan budżetu świątecznego'.G6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45" table:default-cell-style-name="ce3"/>
        <table:table-row table:style-name="ro1">
          <table:table-cell table:style-name="Default" table:number-columns-repeated="256"/>
        </table:table-row>
        <table:table-row table:style-name="ro2">
          <table:table-cell table:style-name="ce1"/>
          <table:table-cell table:style-name="ce4" office:value-type="string" table:number-columns-spanned="9" table:number-rows-spanned="1">
            <text:p>Plan budżetu świątecznego</text:p>
          </table:table-cell>
          <table:covered-table-cell table:number-columns-repeated="7" table:style-name="ce12"/>
          <table:covered-table-cell table:style-name="ce31"/>
          <table:table-cell table:number-columns-repeated="246"/>
        </table:table-row>
        <table:table-row table:style-name="ro3">
          <table:table-cell table:style-name="ce2"/>
          <table:table-cell table:style-name="ce5" table:number-columns-spanned="3" table:number-rows-spanned="1"/>
          <table:covered-table-cell table:number-columns-repeated="2" table:style-name="ce5"/>
          <table:table-cell table:style-name="ce2"/>
          <table:table-cell table:style-name="ce24"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BUDŻET ŚWIĄTECZNY</text:p>
          </table:table-cell>
          <table:covered-table-cell table:style-name="ce13"/>
          <table:covered-table-cell table:style-name="ce16"/>
          <table:table-cell table:style-name="ce18" table:formula="of:=SUM([.C19];[.C29];[.C37];[.H10];[.H21];[.H28])" office:value-type="float" office:value="1500">
            <text:p>1 500,00zł </text:p>
          </table:table-cell>
          <table:table-cell table:style-name="ce24"/>
          <table:table-cell table:style-name="ce7" office:value-type="string" table:number-columns-spanned="4" table:number-rows-spanned="1">
            <text:p>Dania świąteczne</text:p>
          </table:table-cell>
          <table:covered-table-cell table:number-columns-repeated="2" table:style-name="ce14"/>
          <table:covered-table-cell table:style-name="ce21"/>
          <table:table-cell table:number-columns-repeated="246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RZECZYWISTE WYDATKI</text:p>
          </table:table-cell>
          <table:covered-table-cell table:style-name="ce13"/>
          <table:covered-table-cell table:style-name="ce16"/>
          <table:table-cell table:style-name="ce18" table:formula="of:=SUM([.D19];[.D29];[.D37];[.I10];[.I21];[.I28])" office:value-type="float" office:value="1313">
            <text:p>1 313,00zł </text:p>
          </table:table-cell>
          <table:table-cell table:style-name="ce24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RÓŻNICA (przekroczenie/utrzymanie budżetu)</text:p>
          </table:table-cell>
          <table:covered-table-cell table:style-name="ce13"/>
          <table:covered-table-cell table:style-name="ce16"/>
          <table:table-cell table:style-name="ce19" table:formula="of:=SUM([.E4]-[.E5])" office:value-type="float" office:value="187">
            <text:p>187,00zł </text:p>
          </table:table-cell>
          <table:table-cell table:style-name="ce24"/>
          <table:table-cell table:style-name="ce9" office:value-type="string">
            <text:p>Artykuły spożywcze</text:p>
          </table:table-cell>
          <table:table-cell table:style-name="ce15" office:value-type="float" office:value="450">
            <text:p>450,00zł</text:p>
          </table:table-cell>
          <table:table-cell table:style-name="ce15" office:value-type="float" office:value="380">
            <text:p>380,00zł</text:p>
          </table:table-cell>
          <table:table-cell table:style-name="ce23" table:formula="of:=[$'Plan budżetu świątecznego'.$H$6:.$H$9]-[$'Plan budżetu świątecznego'.$I$6:.$I$9]" office:value-type="float" office:value="70">
            <text:p>70,00zł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5" table:number-columns-repeated="2"/>
          <table:table-cell table:style-name="ce17"/>
          <table:table-cell table:style-name="ce20"/>
          <table:table-cell table:style-name="ce24"/>
          <table:table-cell table:style-name="ce9" office:value-type="string">
            <text:p>Napoje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6:.$H$9]-[$'Plan budżetu świątecznego'.$I$6:.$I$9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7" office:value-type="string" table:number-columns-spanned="4" table:number-rows-spanned="1">
            <text:p>Prezenty</text:p>
          </table:table-cell>
          <table:covered-table-cell table:number-columns-repeated="2" table:style-name="ce14"/>
          <table:covered-table-cell table:style-name="ce21"/>
          <table:table-cell table:style-name="ce24"/>
          <table:table-cell table:style-name="ce9" office:value-type="string">
            <text:p>Dekoracje</text:p>
          </table:table-cell>
          <table:table-cell table:style-name="ce15" office:value-type="float" office:value="120">
            <text:p>120,00zł</text:p>
          </table:table-cell>
          <table:table-cell table:style-name="ce15" office:value-type="float" office:value="110">
            <text:p>110,00zł</text:p>
          </table:table-cell>
          <table:table-cell table:style-name="ce23" table:formula="of:=[$'Plan budżetu świątecznego'.$H$6:.$H$9]-[$'Plan budżetu świątecznego'.$I$6:.$I$9]" office:value-type="float" office:value="10">
            <text:p>1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style-name="ce24"/>
          <table:table-cell table:style-name="ce9"/>
          <table:table-cell table:style-name="ce15" table:number-columns-repeated="2"/>
          <table:table-cell table:style-name="ce23" table:formula="of:=[$'Plan budżetu świątecznego'.$H$6:.$H$9]-[$'Plan budżetu świątecznego'.$I$6:.$I$9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Rodzina</text:p>
          </table:table-cell>
          <table:table-cell table:style-name="ce15" office:value-type="float" office:value="500">
            <text:p>500,00zł</text:p>
          </table:table-cell>
          <table:table-cell table:style-name="ce15" office:value-type="float" office:value="400">
            <text:p>400,00zł</text:p>
          </table:table-cell>
          <table:table-cell table:style-name="ce22" table:formula="of:=[$'Plan budżetu świątecznego'.$C$10:.$C$18]-[$'Plan budżetu świątecznego'.$D$10:.$D$18]" office:value-type="float" office:value="100">
            <text:p>100,00zł</text:p>
          </table:table-cell>
          <table:table-cell table:style-name="ce24"/>
          <table:table-cell table:style-name="ce8" office:value-type="string">
            <text:p>Suma</text:p>
          </table:table-cell>
          <table:table-cell table:style-name="ce15" table:formula="of:=SUM([.H6:.H9])" office:value-type="float" office:value="570">
            <text:p>570,00zł</text:p>
          </table:table-cell>
          <table:table-cell table:style-name="ce15" table:formula="of:=SUM([.I6:.I9])" office:value-type="float" office:value="490">
            <text:p>490,00zł</text:p>
          </table:table-cell>
          <table:table-cell table:style-name="ce15" table:formula="of:=SUM([.J6:.J9])" office:value-type="float" office:value="80">
            <text:p>8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Znajomi</text:p>
          </table:table-cell>
          <table:table-cell table:number-columns-repeated="2" table:style-name="ce15" office:value-type="float" office:value="100">
            <text:p>100,00zł</text:p>
          </table:table-cell>
          <table:table-cell table:style-name="ce22" table:formula="of:=[$'Plan budżetu świątecznego'.$C$10:.$C$18]-[$'Plan budżetu świątecznego'.$D$10:.$D$18]" office:value-type="float" office:value="0">
            <text:p>0,00zł</text:p>
          </table:table-cell>
          <table:table-cell table:style-name="ce25"/>
          <table:table-cell table:number-columns-repeated="250"/>
        </table:table-row>
        <table:table-row table:style-name="ro4">
          <table:table-cell table:style-name="ce2"/>
          <table:table-cell table:style-name="ce9" office:value-type="string">
            <text:p>Współpracownicy</text:p>
          </table:table-cell>
          <table:table-cell table:number-columns-repeated="2" table:style-name="ce15" office:value-type="float" office:value="100">
            <text:p>100,00zł</text:p>
          </table:table-cell>
          <table:table-cell table:style-name="ce22" table:formula="of:=[$'Plan budżetu świątecznego'.$C$10:.$C$16]-[$'Plan budżetu świątecznego'.$D$10:.$D$16]" office:value-type="float" office:value="0">
            <text:p>0,00zł</text:p>
          </table:table-cell>
          <table:table-cell table:style-name="ce26"/>
          <table:table-cell table:style-name="ce7" office:value-type="string" table:number-columns-spanned="4" table:number-rows-spanned="1">
            <text:p>Rozrywka</text:p>
          </table:table-cell>
          <table:covered-table-cell table:number-columns-repeated="2" table:style-name="ce14"/>
          <table:covered-table-cell table:style-name="ce21"/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Nauczyciele, nianie, opiekunki do dzieci itp.</text:p>
          </table:table-cell>
          <table:table-cell table:style-name="ce15" office:value-type="float" office:value="50">
            <text:p>50,00zł</text:p>
          </table:table-cell>
          <table:table-cell table:style-name="ce15" office:value-type="float" office:value="40">
            <text:p>40,00zł</text:p>
          </table:table-cell>
          <table:table-cell table:style-name="ce23" table:formula="of:=[$'Plan budżetu świątecznego'.$C$10:.$C$15]-[$'Plan budżetu świątecznego'.$D$10:.$D$15]" office:value-type="float" office:value="10">
            <text:p>10,00zł</text:p>
          </table:table-cell>
          <table:table-cell table:style-name="ce11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Datki na cele charytatywne</text:p>
          </table:table-cell>
          <table:table-cell table:style-name="ce15" table:number-columns-repeated="2"/>
          <table:table-cell table:style-name="ce22" table:formula="of:=[$'Plan budżetu świątecznego'.$C$10:.$C$18]-[$'Plan budżetu świątecznego'.$D$10:.$D$18]" office:value-type="float" office:value="0">
            <text:p>0,00zł</text:p>
          </table:table-cell>
          <table:table-cell table:style-name="ce11"/>
          <table:table-cell table:style-name="ce29" office:value-type="string">
            <text:p>Obsługa przyjęcia (barman, dostawca żywności, personel sprzątający itp.)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/>
          <table:table-cell table:style-name="ce15" table:number-columns-repeated="2"/>
          <table:table-cell table:style-name="ce22" table:formula="of:=[$'Plan budżetu świątecznego'.$C$10:.$C$18]-[$'Plan budżetu świątecznego'.$D$10:.$D$18]" office:value-type="float" office:value="0">
            <text:p>0,00zł</text:p>
          </table:table-cell>
          <table:table-cell table:style-name="ce11"/>
          <table:table-cell table:style-name="ce9" office:value-type="string">
            <text:p>Dekoracje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/>
          <table:table-cell table:style-name="ce15" table:number-columns-repeated="2"/>
          <table:table-cell table:style-name="ce23" table:formula="of:=[$'Plan budżetu świątecznego'.$C$10:.$C$16]-[$'Plan budżetu świątecznego'.$D$10:.$D$16]" office:value-type="float" office:value="0">
            <text:p>0,00zł</text:p>
          </table:table-cell>
          <table:table-cell table:style-name="ce11"/>
          <table:table-cell table:style-name="ce9" office:value-type="string">
            <text:p>Żywność i napoje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/>
          <table:table-cell table:style-name="ce15" table:number-columns-repeated="2"/>
          <table:table-cell table:style-name="ce23" table:formula="of:=[$'Plan budżetu świątecznego'.$C$10:.$C$18]-[$'Plan budżetu świątecznego'.$D$10:.$D$18]" office:value-type="float" office:value="0">
            <text:p>0,00zł</text:p>
          </table:table-cell>
          <table:table-cell table:style-name="ce11"/>
          <table:table-cell table:style-name="ce9" office:value-type="string">
            <text:p>Ubrania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10"/>
          <table:table-cell table:style-name="ce15" table:number-columns-repeated="2"/>
          <table:table-cell table:style-name="ce23" table:formula="of:=[$'Plan budżetu świątecznego'.$C$10:.$C$18]-[$'Plan budżetu świątecznego'.$D$10:.$D$18]" office:value-type="float" office:value="0">
            <text:p>0,00zł</text:p>
          </table:table-cell>
          <table:table-cell table:style-name="ce11"/>
          <table:table-cell table:style-name="ce9" office:value-type="string">
            <text:p>Bilety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8" office:value-type="string">
            <text:p>Suma</text:p>
          </table:table-cell>
          <table:table-cell table:style-name="ce15" table:formula="of:=SUM([.C10:.C18])" office:value-type="float" office:value="750">
            <text:p>750,00zł</text:p>
          </table:table-cell>
          <table:table-cell table:style-name="ce15" table:formula="of:=SUM([.D10:.D18])" office:value-type="float" office:value="640">
            <text:p>640,00zł</text:p>
          </table:table-cell>
          <table:table-cell table:style-name="ce15" table:formula="of:=SUM([.E10:.E18])" office:value-type="float" office:value="110">
            <text:p>110,00zł</text:p>
          </table:table-cell>
          <table:table-cell table:style-name="ce27"/>
          <table:table-cell table:style-name="ce9" office:value-type="string">
            <text:p>Restauracje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style-name="ce9"/>
          <table:table-cell table:style-name="ce15" table:number-columns-repeated="2"/>
          <table:table-cell table:style-name="ce23" table:formula="of:=[$'Plan budżetu świątecznego'.$H$14:.$H$20]-[$'Plan budżetu świątecznego'.$I$14:.$I$20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7" office:value-type="string" table:number-columns-spanned="4" table:number-rows-spanned="1">
            <text:p>Pakowanie</text:p>
          </table:table-cell>
          <table:covered-table-cell table:number-columns-repeated="2" table:style-name="ce14"/>
          <table:covered-table-cell table:style-name="ce21"/>
          <table:table-cell table:style-name="ce11"/>
          <table:table-cell table:style-name="ce8" office:value-type="string">
            <text:p>Suma</text:p>
          </table:table-cell>
          <table:table-cell table:style-name="ce15" table:formula="of:=SUM([.H14:.H20])" office:value-type="float" office:value="0">
            <text:p>0,00zł</text:p>
          </table:table-cell>
          <table:table-cell table:style-name="ce15" table:formula="of:=SUM([.I14:.I20])" office:value-type="float" office:value="0">
            <text:p>0,00zł</text:p>
          </table:table-cell>
          <table:table-cell table:style-name="ce15" table:formula="of:=SUM([.J14:.J20])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Pakowanie prezentów / papier ozdobny</text:p>
          </table:table-cell>
          <table:table-cell table:style-name="ce15" office:value-type="float" office:value="50">
            <text:p>50,00zł</text:p>
          </table:table-cell>
          <table:table-cell table:style-name="ce15" office:value-type="float" office:value="90">
            <text:p>90,00zł</text:p>
          </table:table-cell>
          <table:table-cell table:style-name="ce23" table:formula="of:=[$'Plan budżetu świątecznego'.$C$23:.$C$28]-[$'Plan budżetu świątecznego'.$D$23:.$D$28]" office:value-type="float" office:value="-40">
            <text:p>-40,00zł</text:p>
          </table:table-cell>
          <table:table-cell table:style-name="ce11"/>
          <table:table-cell table:style-name="ce7" office:value-type="string" table:number-columns-spanned="4" table:number-rows-spanned="1">
            <text:p>Różne</text:p>
          </table:table-cell>
          <table:covered-table-cell table:number-columns-repeated="2" table:style-name="ce14"/>
          <table:covered-table-cell table:style-name="ce21"/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Etykiety</text:p>
          </table:table-cell>
          <table:table-cell table:style-name="ce15" office:value-type="float" office:value="40">
            <text:p>40,00zł</text:p>
          </table:table-cell>
          <table:table-cell table:style-name="ce15" office:value-type="float" office:value="20">
            <text:p>20,00zł</text:p>
          </table:table-cell>
          <table:table-cell table:style-name="ce23" table:formula="of:=[$'Plan budżetu świątecznego'.$C$23:.$C$28]-[$'Plan budżetu świątecznego'.$D$23:.$D$28]" office:value-type="float" office:value="20">
            <text:p>20,00zł</text:p>
          </table:table-cell>
          <table:table-cell table:style-name="ce11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Materiały (wstążka, taśma itp.)</text:p>
          </table:table-cell>
          <table:table-cell table:style-name="ce15" office:value-type="float" office:value="40">
            <text:p>40,00zł</text:p>
          </table:table-cell>
          <table:table-cell table:style-name="ce15" office:value-type="float" office:value="28">
            <text:p>28,00zł</text:p>
          </table:table-cell>
          <table:table-cell table:style-name="ce23" table:formula="of:=[$'Plan budżetu świątecznego'.$C$23:.$C$28]-[$'Plan budżetu świątecznego'.$D$23:.$D$28]" office:value-type="float" office:value="12">
            <text:p>12,00zł</text:p>
          </table:table-cell>
          <table:table-cell table:style-name="ce11"/>
          <table:table-cell table:style-name="ce9" office:value-type="string">
            <text:p>Fotografie świąteczne</text:p>
          </table:table-cell>
          <table:table-cell table:style-name="ce15" office:value-type="float" office:value="50">
            <text:p>50,00zł</text:p>
          </table:table-cell>
          <table:table-cell table:style-name="ce15" office:value-type="float" office:value="45">
            <text:p>45,00zł</text:p>
          </table:table-cell>
          <table:table-cell table:style-name="ce23" table:formula="of:=[$'Plan budżetu świątecznego'.$H$25:.$H$27]-[$'Plan budżetu świątecznego'.$I$25:.$I$27]" office:value-type="float" office:value="5">
            <text:p>5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Pudełka</text:p>
          </table:table-cell>
          <table:table-cell table:style-name="ce15" table:number-columns-repeated="2"/>
          <table:table-cell table:style-name="ce23" table:formula="of:=[$'Plan budżetu świątecznego'.$C$23:.$C$28]-[$'Plan budżetu świątecznego'.$D$23:.$D$28]" office:value-type="float" office:value="0">
            <text:p>0,00zł</text:p>
          </table:table-cell>
          <table:table-cell table:style-name="ce11"/>
          <table:table-cell table:style-name="ce9" office:value-type="string">
            <text:p>Benzyna 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H$25:.$H$27]-[$'Plan budżetu świątecznego'.$I$25:.$I$27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 office:value-type="string">
            <text:p>Opłaty pocztowe</text:p>
          </table:table-cell>
          <table:table-cell table:style-name="ce15" table:number-columns-repeated="2"/>
          <table:table-cell table:style-name="ce23" table:formula="of:=[$'Plan budżetu świątecznego'.$C$23:.$C$28]-[$'Plan budżetu świątecznego'.$D$23:.$D$28]" office:value-type="float" office:value="0">
            <text:p>0,00zł</text:p>
          </table:table-cell>
          <table:table-cell table:style-name="ce11"/>
          <table:table-cell table:style-name="ce9"/>
          <table:table-cell table:style-name="ce15"/>
          <table:table-cell table:style-name="ce30"/>
          <table:table-cell table:style-name="ce23" table:formula="of:=[$'Plan budżetu świątecznego'.$H$25:.$H$27]-[$'Plan budżetu świątecznego'.$I$25:.$I$27]" office:value-type="float" office:value="0">
            <text:p>0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9"/>
          <table:table-cell table:style-name="ce15" table:number-columns-repeated="2"/>
          <table:table-cell table:style-name="ce23" table:formula="of:=[$'Plan budżetu świątecznego'.$C$23:.$C$28]-[$'Plan budżetu świątecznego'.$D$23:.$D$28]" office:value-type="float" office:value="0">
            <text:p>0,00zł</text:p>
          </table:table-cell>
          <table:table-cell table:style-name="ce11"/>
          <table:table-cell table:style-name="ce8" office:value-type="string">
            <text:p>Suma</text:p>
          </table:table-cell>
          <table:table-cell table:style-name="ce15" table:formula="of:=SUM([.H25:.H27])" office:value-type="float" office:value="50">
            <text:p>50,00zł</text:p>
          </table:table-cell>
          <table:table-cell table:style-name="ce15" table:formula="of:=SUM([.I25:.I27])" office:value-type="float" office:value="45">
            <text:p>45,00zł</text:p>
          </table:table-cell>
          <table:table-cell table:style-name="ce15" table:formula="of:=SUM([.J25:.J27])" office:value-type="float" office:value="5">
            <text:p>5,00zł</text:p>
          </table:table-cell>
          <table:table-cell table:number-columns-repeated="246"/>
        </table:table-row>
        <table:table-row table:style-name="ro4">
          <table:table-cell table:style-name="ce2"/>
          <table:table-cell table:style-name="ce8" office:value-type="string">
            <text:p>Suma</text:p>
          </table:table-cell>
          <table:table-cell table:style-name="ce15" table:formula="of:=SUM([.C22:.C28])" office:value-type="float" office:value="130">
            <text:p>130,00zł</text:p>
          </table:table-cell>
          <table:table-cell table:style-name="ce15" table:formula="of:=SUM([.D22:.D28])" office:value-type="float" office:value="138">
            <text:p>138,00zł</text:p>
          </table:table-cell>
          <table:table-cell table:style-name="ce15" table:formula="of:=SUM([.E22:.E28])" office:value-type="float" office:value="-8">
            <text:p>-8,00zł</text:p>
          </table:table-cell>
          <table:table-cell table:style-name="ce11"/>
          <table:table-cell table:number-columns-repeated="250"/>
        </table:table-row>
        <table:table-row table:style-name="ro4">
          <table:table-cell table:style-name="ce2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number-columns-repeated="250"/>
        </table:table-row>
        <table:table-row table:style-name="ro4">
          <table:table-cell table:style-name="ce2"/>
          <table:table-cell table:style-name="ce7" office:value-type="string" table:number-columns-spanned="4" table:number-rows-spanned="1">
            <text:p>Podróż</text:p>
          </table:table-cell>
          <table:covered-table-cell table:number-columns-repeated="2" table:style-name="ce14"/>
          <table:covered-table-cell table:style-name="ce21"/>
          <table:table-cell table:style-name="ce11"/>
          <table:table-cell table:number-columns-repeated="250"/>
        </table:table-row>
        <table:table-row table:style-name="ro4">
          <table:table-cell table:style-name="ce2"/>
          <table:table-cell table:style-name="ce8" office:value-type="string">
            <text:p>Pozycja</text:p>
          </table:table-cell>
          <table:table-cell table:style-name="ce8" office:value-type="string">
            <text:p>Budżet</text:p>
          </table:table-cell>
          <table:table-cell table:style-name="ce8" office:value-type="string">
            <text:p>Rzeczywiste</text:p>
          </table:table-cell>
          <table:table-cell table:style-name="ce8" office:value-type="string">
            <text:p>Różnica</text:p>
          </table:table-cell>
          <table:table-cell table:style-name="ce11"/>
          <table:table-cell table:number-columns-repeated="250"/>
        </table:table-row>
        <table:table-row table:style-name="ro4">
          <table:table-cell table:style-name="ce2"/>
          <table:table-cell table:style-name="ce9" office:value-type="string">
            <text:p>Koszt przelotu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C$33:.$C$36]-[$'Plan budżetu świątecznego'.$D$33:.$D$36]" office:value-type="float" office:value="0">
            <text:p>0,00zł</text:p>
          </table:table-cell>
          <table:table-cell table:style-name="ce11"/>
          <table:table-cell table:number-columns-repeated="250"/>
        </table:table-row>
        <table:table-row table:style-name="ro4">
          <table:table-cell table:style-name="ce2"/>
          <table:table-cell table:style-name="ce9" office:value-type="string">
            <text:p>Zakwaterowanie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C$33:.$C$36]-[$'Plan budżetu świątecznego'.$D$33:.$D$36]" office:value-type="float" office:value="0">
            <text:p>0,00zł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2"/>
          <table:table-cell table:style-name="ce9" office:value-type="string">
            <text:p>Transport</text:p>
          </table:table-cell>
          <table:table-cell table:number-columns-repeated="2" table:style-name="ce15" office:value-type="float" office:value="0">
            <text:p>0,00zł</text:p>
          </table:table-cell>
          <table:table-cell table:style-name="ce23" table:formula="of:=[$'Plan budżetu świątecznego'.$C$33:.$C$36]-[$'Plan budżetu świątecznego'.$D$33:.$D$36]" office:value-type="float" office:value="0">
            <text:p>0,00zł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2"/>
          <table:table-cell table:style-name="ce9"/>
          <table:table-cell table:style-name="ce15" table:number-columns-repeated="2"/>
          <table:table-cell table:style-name="ce23" table:formula="of:=[$'Plan budżetu świątecznego'.$C$33:.$C$36]-[$'Plan budżetu świątecznego'.$D$33:.$D$36]" office:value-type="float" office:value="0">
            <text:p>0,00zł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2"/>
          <table:table-cell table:style-name="ce8" office:value-type="string">
            <text:p>Suma</text:p>
          </table:table-cell>
          <table:table-cell table:style-name="ce15" table:formula="of:=SUM([.C33:.C36])" office:value-type="float" office:value="0">
            <text:p>0,00zł</text:p>
          </table:table-cell>
          <table:table-cell table:style-name="ce15" table:formula="of:=SUM([.D33:.D36])" office:value-type="float" office:value="0">
            <text:p>0,00zł</text:p>
          </table:table-cell>
          <table:table-cell table:style-name="ce15" table:formula="of:=SUM([.E33:.E36])" office:value-type="float" office:value="0">
            <text:p>0,00zł</text:p>
          </table:table-cell>
          <table:table-cell table:style-name="ce11"/>
          <table:table-cell table:number-columns-repeated="250"/>
        </table:table-row>
        <table:table-row table:style-name="ro1" table:number-rows-repeated="2">
          <table:table-cell table:number-columns-repeated="5"/>
          <table:table-cell table:style-name="ce28"/>
          <table:table-cell table:number-columns-repeated="250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lan budżetu świątecznego'.$A$1" table:cell-range-address="$'Plan budżetu świątecznego'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">
      <number:text>$</number:text>
      <number:number number:decimal-places="0" number:min-integer-digits="1" number:grouping="true"/>
    </number:number-style>
    <number:number-style style:name="N125P0" style:volatile="true">
      <number:number number:decimal-places="2" number:min-integer-digits="1" number:grouping="true"/>
      <number:text>zł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zł)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zł</number:text>
    </number:number-style>
    <number:number-style style:name="N127">
      <number:text>$</number:text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style:font-name-asian="Microsoft YaHei" style:font-name-complex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8.11.2018</text:date>, <text:time>22:3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_20_budżetu_20_świątecznego" style:display-name="PageStyle_Plan budżetu świąteczne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iday budget planner</dc:title>
    <meta:creation-date>2018-03-05T11:45:38</meta:creation-date>
    <dc:date>2018-11-08T22:35:32.82</dc:date>
    <meta:editing-duration>P2171DT9H41M27S</meta:editing-duration>
    <meta:generator>OpenOffice/4.1.5$Win32 OpenOffice.org_project/415m1$Build-9789</meta:generator>
    <meta:editing-cycles>1</meta:editing-cycles>
    <meta:document-statistic meta:table-count="1" meta:cell-count="160" meta:object-count="0"/>
    <meta:user-defined meta:name="_TemplateID">TC102881749990</meta:user-defined>
  </office:meta>
</office:document-meta>
</file>